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8e23a0" officeooo:paragraph-rsid="008e23a0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b63e14" officeooo:paragraph-rsid="00b63e14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3db5ab" officeooo:paragraph-rsid="00bd9368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0c2c571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7d695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rsid="000d545c" officeooo:paragraph-rsid="00c2c57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c0c78d" officeooo:paragraph-rsid="00c0c78d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c67b5a" officeooo:paragraph-rsid="00c67b5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8e23a0" officeooo:paragraph-rsid="008e23a0" style:font-size-asian="10.5pt" style:font-weight-asian="normal" style:font-size-complex="12pt" style:font-weight-complex="normal"/>
    </style:style>
    <style:style style:name="P22" style:family="paragraph" style:parent-style-name="Header">
      <style:paragraph-properties fo:margin-left="0cm" fo:margin-right="0cm" fo:margin-top="0cm" fo:margin-bottom="0cm" loext:contextual-spacing="tru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b63e14" officeooo:paragraph-rsid="00b63e14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fo:font-variant="normal" fo:text-transform="none" fo:color="#000000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8" style:family="text">
      <style:text-properties officeooo:rsid="00993901"/>
    </style:style>
    <style:style style:name="T9" style:family="text">
      <style:text-properties officeooo:rsid="00bd9368"/>
    </style:style>
    <style:style style:name="T10" style:family="text">
      <style:text-properties officeooo:rsid="00c47ee1"/>
    </style:style>
    <style:style style:name="T11" style:family="text">
      <style:text-properties officeooo:rsid="00c67b5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11">4172</text:span>/20<text:span text:style-name="T3">22</text:span></text:p>
      <text:p text:style-name="P12">Revitalização da pintura da faixa de segurança na<text:span text:style-name="T8"> esquina das Ruas Ildefonso Torres Garcia e Luiz Ferreira Gonçalves, </text:span>no Bairro <text:span text:style-name="T10">Boa Saúde</text:span>.</text:p>
      <text:p text:style-name="P16"><text:tab/><text:tab/></text:p>
      <text:p text:style-name="P13"><text:span text:style-name="T7">Solicita-se</text:span><text:span text:style-name="T6">, após os trâmites regimentais, </text:span><text:span text:style-name="T7">que seja enviada </text:span><text:span text:style-name="T6">cópia da presente proposição ao </text:span><text:span text:style-name="T7">Poder Executivo</text:span><text:span text:style-name="T6">, para que </text:span><text:span text:style-name="T7">realize as seguintes providências:</text:span></text:p>
      <text:p text:style-name="P16"/>
      <text:p text:style-name="P20">Revitalização da pintura da faixa de segurança na esquina das Ruas Ildefonso Torres Garcia e Luiz Ferreira Gonçalves, no Bairro Boa Saúde.</text:p>
      <text:p text:style-name="P18"/>
      <text:p text:style-name="P14"><text:span text:style-name="T4">Na </text:span><text:span text:style-name="T5">certeza de contar com vossa especial atenção, desde já, afirmo nesta oportunidade meus protestos de elevada estima e consideração.</text:span></text:p>
      <text:p text:style-name="P17"/>
      <text:p text:style-name="P17"/>
      <text:p text:style-name="P15">Novo Hamburgo, <text:span text:style-name="T9">07 de dezembro de 2022.</text:span></text:p>
      <text:p text:style-name="P10"/>
      <text:p text:style-name="P11">Vereador <text:span text:style-name="T2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9"/>
      <text:p text:style-name="P22">Obs.: Redação conforme o original do autor.</text:p>
      <text:p text:style-name="P22">/<text:span text:style-name="T11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6" meta:word-count="176" meta:character-count="1091" meta:non-whitespace-character-count="9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