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f20" officeooo:paragraph-rsid="0053d880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1c7992" officeooo:paragraph-rsid="0053d88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1c7992" officeooo:paragraph-rsid="0053d8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55a352" officeooo:paragraph-rsid="0053d88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53d880"/>
    </style:style>
    <style:style style:name="P14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officeooo:paragraph-rsid="0053d88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181991" officeooo:paragraph-rsid="0053d88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0d1d37" officeooo:paragraph-rsid="0053d88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61b50f" officeooo:paragraph-rsid="0061b50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61b50f" officeooo:paragraph-rsid="00630b3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630b36" officeooo:paragraph-rsid="00630b3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6608eb" officeooo:paragraph-rsid="006608e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start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officeooo:paragraph-rsid="0053d880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 style:writing-mode="page">
        <style:tab-stops>
          <style:tab-stop style:position="2.99cm"/>
        </style:tab-stops>
      </style:paragraph-properties>
      <style:text-properties style:font-name="Nimbus Roman No9 L" fo:font-size="12pt" fo:font-weight="normal" officeooo:rsid="005fe6f7" officeooo:paragraph-rsid="0061b50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a3c21" officeooo:paragraph-rsid="0053d880" style:font-size-asian="12pt" style:font-name-complex="Arial" style:font-size-complex="12pt"/>
    </style:style>
    <style:style style:name="P2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3d880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 style:writing-mode="page">
        <style:tab-stops>
          <style:tab-stop style:position="2.99cm"/>
        </style:tab-stops>
      </style:paragraph-properties>
      <style:text-properties style:font-name="Nimbus Roman No9 L" fo:font-size="12pt" fo:font-weight="normal" officeooo:rsid="001c7992" officeooo:paragraph-rsid="006ab871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 No9 L" fo:font-size="12pt" fo:font-weight="normal" officeooo:rsid="00181991" officeooo:paragraph-rsid="0055a352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3c21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5a46e6" style:font-name-asian="Arial1" style:font-weight-asian="normal" style:font-name-complex="Arial1" style:font-weight-complex="normal"/>
    </style:style>
    <style:style style:name="T4" style:family="text">
      <style:text-properties officeooo:rsid="00383b06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1c7992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0d1d37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53d88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61b50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630b36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3dc644"/>
    </style:style>
    <style:style style:name="T13" style:family="text">
      <style:text-properties style:font-name-complex="Arial"/>
    </style:style>
    <style:style style:name="T14" style:family="text">
      <style:text-properties officeooo:rsid="000bce57" style:font-name-complex="Arial"/>
    </style:style>
    <style:style style:name="T15" style:family="text">
      <style:text-properties officeooo:rsid="001ac295" style:font-name-complex="Arial"/>
    </style:style>
    <style:style style:name="T16" style:family="text">
      <style:text-properties officeooo:rsid="000a3c21" style:font-name-complex="Arial"/>
    </style:style>
    <style:style style:name="T17" style:family="text">
      <style:text-properties officeooo:rsid="0062ae5f" style:font-name-complex="Arial"/>
    </style:style>
    <style:style style:name="T18" style:family="text">
      <style:text-properties officeooo:rsid="0067a7e2" style:font-name-complex="Arial"/>
    </style:style>
    <style:style style:name="T19" style:family="text">
      <style:text-properties officeooo:rsid="006c99b5" style:font-name-complex="Arial"/>
    </style:style>
    <style:style style:name="T20" style:family="text">
      <style:text-properties officeooo:rsid="006502c2"/>
    </style:style>
    <style:style style:name="T21" style:family="text">
      <style:text-properties officeooo:rsid="006608eb"/>
    </style:style>
    <style:style style:name="T22" style:family="text">
      <style:text-properties officeooo:rsid="0067a7e2"/>
    </style:style>
    <style:style style:name="T23" style:family="text">
      <style:text-properties officeooo:rsid="006ab8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2">INDICAÇÃO </text:span>Nº <text:span text:style-name="T23">4173</text:span>/20<text:span text:style-name="T4">22</text:span></text:p>
      <text:p text:style-name="P8"/>
      <text:p text:style-name="P10"/>
      <text:p text:style-name="P11"/>
      <text:p text:style-name="P13"><text:span text:style-name="T6">Indicação ao Poder </text:span><text:span text:style-name="T9">E</text:span><text:span text:style-name="T6">xecutivo para que </text:span><text:span text:style-name="T10">realize</text:span><text:span text:style-name="T6"> um e</text:span><text:span text:style-name="T5">studo </text:span><text:span text:style-name="T10">de viabilidade </text:span><text:span text:style-name="T6">para</text:span><text:span text:style-name="T10"> </text:span><text:span text:style-name="T11">a possibilidade de feriado municipal no dia 20/11, data esta que é <text:s/>celebrada o dia nacional da morte do Zumbi dos Palmares e da consciência negra.</text:span></text:p>
      <text:p text:style-name="P12"/>
      <text:p text:style-name="P14"/>
      <text:p text:style-name="P26"/>
      <text:p text:style-name="P22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s seguintes providências:</text:span><text:span text:style-name="T7"> </text:span></text:p>
      <text:p text:style-name="P16"/>
      <text:p text:style-name="P28"><text:tab/>Indicação ao Poder Executivo para que realize um estudo de viabilidade para a possibilidade de feriado municipal no dia 20/11, data esta que é <text:s/>celebrada o dia nacional da morte do Zumbi dos Palmares e da consciência negra.</text:p>
      <text:p text:style-name="P23"/>
      <text:p text:style-name="P19">Zumbi dos Palmares foi um dos líderes do Quilombo dos Palmares e ficou conhecido por ter liderado a resistência do quilombo contra os ataques portugueses, no século XVII. Zumbi dos Palmares acabou sendo emboscado e <text:span text:style-name="T20">m</text:span>orto pelos portugueses em 1695.</text:p>
      <text:p text:style-name="P19"/>
      <text:p text:style-name="P20">Tendo em vista a importância e o número expressivo de <text:span text:style-name="T22">africanos</text:span> na construção da <text:span text:style-name="T22">nossa </text:span>cidade e <text:span text:style-name="T22">de afrodescendentes que ajudam no desenvolvimento do município,</text:span> destacamos a importância dessa indicação para <text:span text:style-name="T22">Novo Hamburgo</text:span>.</text:p>
      <text:p text:style-name="P17"/>
      <text:p text:style-name="P18"><text:span text:style-name="T21">Assim</text:span>, por solicitação dos alunos da Escola Pindorama, a indicação tem por objetivo que o Poder Executivo analise a possibilidade de feriado municipal no dia 20/11.</text:p>
      <text:p text:style-name="P18"/>
      <text:p text:style-name="P18">Diante do exposto, solicita-<text:span text:style-name="T21">se</text:span> atenção no sentido de atender a esta indicação.</text:p>
      <text:p text:style-name="P29"/>
      <text:p text:style-name="P15"/>
      <text:p text:style-name="P21"><text:span text:style-name="T13">Novo Hamburgo, </text:span><text:span text:style-name="T17">0</text:span><text:span text:style-name="T18">7</text:span><text:span text:style-name="T14"> de </text:span><text:span text:style-name="T17">dezembro</text:span><text:span text:style-name="T13"> </text:span><text:span text:style-name="T19">de </text:span><text:span text:style-name="T13">20</text:span><text:span text:style-name="T15">22</text:span><text:span text:style-name="T16">.</text:span></text:p>
      <text:p text:style-name="P25"/>
      <text:p text:style-name="P24"><text:span text:style-name="T2">Vereador </text:span><text:span text:style-name="T3">Felipe Kuhn Braun</text:span></text:p>
      <text:p text:style-name="P9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12-07T13:16:29.212000000</meta:print-date>
    <meta:document-statistic meta:table-count="0" meta:image-count="1" meta:object-count="0" meta:page-count="1" meta:paragraph-count="18" meta:word-count="297" meta:character-count="1827" meta:non-whitespace-character-count="15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pamela-adler0/PROTOCOLAR/PP%20SEGUNDA%20DIA%2012/PROTOCOLAR/tmp/.broffice.org/3/user/template/modelo-2012.ott" meta:date="2014-03-06T13:16:53"/>
  </office:meta>
</office:document-meta>
</file>