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b942d9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 style:writing-mode="lr-tb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86ad2" officeooo:paragraph-rsid="01486a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86a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23e18" officeooo:paragraph-rsid="01486a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38fa80" officeooo:paragraph-rsid="01486a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86ad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86ad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8ac8f"/>
    </style:style>
    <style:style style:name="P18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1486ad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Nimbus Roman No9 L1" fo:font-size="12pt" fo:font-weight="normal" officeooo:rsid="014defe4" officeooo:paragraph-rsid="014defe4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defe4" officeooo:paragraph-rsid="014def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 style:writing-mode="lr-tb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38ac8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6aa4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86ad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7aa3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a195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1486ad2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14defe4" style:font-size-asian="12pt" style:font-weight-asian="bold" style:font-size-complex="12pt" style:font-weight-complex="bold"/>
    </style:style>
    <style:style style:name="T22" style:family="text">
      <style:text-properties officeooo:rsid="014a19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T18">PEDIDO DE PROVIDÊNCIA</text:span><text:span text:style-name="T20">S</text:span><text:span text:style-name="T17"> Nº </text:span><text:span text:style-name="T21">4174</text:span><text:span text:style-name="T20">/</text:span><text:span text:style-name="T19">2022</text:span></text:p>
      <text:p text:style-name="P17"><text:span text:style-name="T8">Remoção de árvore </text:span><text:span text:style-name="T11">e </text:span><text:span text:style-name="T8">conserto de calçada </text:span><text:span text:style-name="T13">na </text:span><text:span text:style-name="T9">Rua </text:span><text:span text:style-name="T16">Timbaúva</text:span><text:span text:style-name="T8">, </text:span><text:span text:style-name="T10">em frente ao n</text:span><text:span text:style-name="T14">º</text:span><text:span text:style-name="T13"> </text:span><text:span text:style-name="T16">778,</text:span><text:span text:style-name="T10"> no Bairro </text:span><text:span text:style-name="T16">Ideal</text:span><text:span text:style-name="T10">.</text:span></text:p>
      <text:p text:style-name="P16"><text:span text:style-name="T4">Solicita-se, após os trâmites regimentais, que seja enviada cópia da presente proposição ao Poder Executivo, para que realize as seguintes providê</text:span><text:span text:style-name="T5">ncias:</text:span><text:span text:style-name="T6"> <text:s text:c="13"/></text:span></text:p>
      <text:p text:style-name="P12"><text:s text:c="7"/></text:p>
      <text:p text:style-name="P21">Remoção de árvore e conserto de calçada na Rua Timbaúva, em frente ao nº 778, no Bairro Ideal.</text:p>
      <text:p text:style-name="P11"/>
      <text:p text:style-name="P15"><text:span text:style-name="T8">Visto que a árvore está </text:span><text:span text:style-name="T15">em conflito com a via pública, </text:span><text:span text:style-name="T8">danificando o muro da residência com suas raízes, além de danificar a calçada.</text:span></text:p>
      <text:p text:style-name="P13"/>
      <text:p text:style-name="P13"/>
      <text:p text:style-name="P15"><text:span text:style-name="T7">Novo Hamburgo, </text:span><text:span text:style-name="T11">0</text:span><text:span text:style-name="T16">7</text:span><text:span text:style-name="T11"> de dezembro </text:span><text:span text:style-name="T7">de 20</text:span><text:span text:style-name="T12">22.</text:span></text:p>
      <text:p text:style-name="P14"/>
      <text:p text:style-name="P14"/>
      <text:p text:style-name="P14"/>
      <text:p text:style-name="P14"/>
      <text:p text:style-name="P10">Vereador <text:span text:style-name="T22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8"/>
      <text:p text:style-name="P19">Obs: Redação conforme original do autor.</text:p>
      <text:p text:style-name="P19">/JC</text:p>
      <text:p text:style-name="P8"><text:soft-page-break/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7T16:41:26.572525197</dc:date>
    <meta:editing-duration>PT10H50M37S</meta:editing-duration>
    <meta:editing-cycles>158</meta:editing-cycles>
    <meta:print-date>2022-08-26T12:22:00.424772015</meta:print-date>
    <dc:creator>Jean Klauck</dc:creator>
    <meta:document-statistic meta:table-count="0" meta:image-count="1" meta:object-count="0" meta:page-count="2" meta:paragraph-count="16" meta:word-count="169" meta:character-count="974" meta:non-whitespace-character-count="798"/>
  </office:meta>
</office:document-meta>
</file>