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e1b58" officeooo:paragraph-rsid="007cdb7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8203e5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826db7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63664" officeooo:paragraph-rsid="0086366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0879e9c" officeooo:paragraph-rsid="00879e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7fcd7e"/>
    </style:style>
    <style:style style:name="T5" style:family="text">
      <style:text-properties officeooo:rsid="008203e5"/>
    </style:style>
    <style:style style:name="T6" style:family="text">
      <style:text-properties officeooo:rsid="0083fb85"/>
    </style:style>
    <style:style style:name="T7" style:family="text">
      <style:text-properties officeooo:rsid="00850bf0"/>
    </style:style>
    <style:style style:name="T8" style:family="text">
      <style:text-properties officeooo:rsid="008636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4175</text:span>/20<text:span text:style-name="T3">22</text:span></text:p>
      <text:p text:style-name="P10">Limpeza e retirada de barro <text:span text:style-name="T4">com maquinário na </text:span>Rua <text:span text:style-name="T7">Pedro Ribeiro de Araújo</text:span>, <text:span text:style-name="T6">ao lado do nº 16, no B</text:span>airro <text:span text:style-name="T6">Canudos</text:span>.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8">Limpeza e retirada de barro com maquinário na Rua Pedro Ribeiro de Araújo, ao lado do nº 16, no Bairro Canudos.</text:p>
      <text:p text:style-name="P14"/>
      <text:p text:style-name="P14"/>
      <text:p text:style-name="P14">Novo Hamburgo, <text:span text:style-name="T5">07 de dezembro de 2022</text:span>.</text:p>
      <text:p text:style-name="P11"/>
      <text:p text:style-name="P12">Vereador <text:span text:style-name="T6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2-08T11:02:18.982487700</meta:print-date>
    <meta:document-statistic meta:table-count="0" meta:image-count="2" meta:object-count="0" meta:page-count="1" meta:paragraph-count="20" meta:word-count="221" meta:character-count="1283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na-santos0/pps/pps/pps/pps/pps/tmp/tmp/mozilla_pamela-adler0/PROTOCOLAR/PROTOCOLAR/PROTOCOLAR/PROTOCOLAR/tmp/.broffice.org/3/user/template/modelo-2012.ott" meta:date="2014-03-06T13:16:53"/>
  </office:meta>
</office:document-meta>
</file>