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3d5c3d" officeooo:paragraph-rsid="0344c7d5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1528d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651fc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24688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424688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409a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424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439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44c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4651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3b49d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42468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1" fo:font-size="12pt" fo:font-weight="normal" officeooo:rsid="03424688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 No9 L1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 No9 L2" officeooo:rsid="0317392d"/>
    </style:style>
    <style:style style:name="T27" style:family="text">
      <style:text-properties style:font-name="Nimbus Roman No9 L2" officeooo:rsid="031ff444"/>
    </style:style>
    <style:style style:name="T28" style:family="text">
      <style:text-properties style:font-name="Nimbus Roman No9 L2" officeooo:rsid="0321528d"/>
    </style:style>
    <style:style style:name="T29" style:family="text">
      <style:text-properties officeooo:rsid="03409a47"/>
    </style:style>
    <style:style style:name="T30" style:family="text">
      <style:text-properties officeooo:rsid="034651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0">4176</text:span>/<text:span text:style-name="T3">2022</text:span></text:p>
      <text:list xml:id="list8916557496121913887" text:style-name="L1">
        <text:list-header>
          <text:p text:style-name="P13"><text:span text:style-name="T27">Troca de </text:span><text:span text:style-name="T28">lâmpada </text:span><text:span text:style-name="T26">na</text:span><text:span text:style-name="T10"> </text:span><text:span text:style-name="T11">Rua </text:span><text:span text:style-name="T13">Cândido Portinari</text:span><text:span text:style-name="T10">,</text:span><text:span text:style-name="T12"> n</text:span><text:span text:style-name="T14">º</text:span><text:span text:style-name="T12"> </text:span><text:span text:style-name="T13">282</text:span><text:span text:style-name="T12">,</text:span><text:span text:style-name="T10"> no Bairro </text:span><text:span text:style-name="T12">Canudos</text:span><text:span text:style-name="T10">.</text:span></text:p>
        </text:list-header>
      </text:list>
      <text:p text:style-name="P15"><text:span text:style-name="T4"><text:s text:c="14"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303596882256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9"><text:s/><text:tab/><text:tab/></text:span><text:span text:style-name="T14">Troca de lâmpada na Rua Cândido Portinari, nº 282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0"/></text:p>
      <text:p text:style-name="P17"><text:span text:style-name="T10"/></text:p>
      <text:p text:style-name="P14"><text:span text:style-name="T15"><text:s text:c="24"/>Novo Hamburgo, </text:span><text:span text:style-name="T21">08</text:span><text:span text:style-name="T18"> </text:span><text:span text:style-name="T16">de </text:span><text:span text:style-name="T20">dezembro</text:span><text:span text:style-name="T16"> </text:span><text:span text:style-name="T17">de 202</text:span><text:span text:style-name="T19">2</text:span><text:span text:style-name="T17">.</text:span></text:p>
      <text:p text:style-name="P19"><text:span text:style-name="T22">Vereador</text:span><text:span text:style-name="T23"> </text:span><text:span text:style-name="T24">Vladi</text:span><text:span text:style-name="T25">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3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58" meta:non-whitespace-character-count="693"/>
    <meta:user-defined meta:name="Info 1"/>
    <meta:user-defined meta:name="Info 2"/>
    <meta:user-defined meta:name="Info 3"/>
    <meta:user-defined meta:name="Info 4"/>
  </office:meta>
</office:document-meta>
</file>