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33d5c3d" officeooo:paragraph-rsid="03439a03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21528d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3458a95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342468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424688" style:font-size-asian="12pt" style:font-weight-asian="normal" style:font-name-complex="Arial" style:font-size-complex="12pt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3409a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34246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3439a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3458a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3b49d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424688" style:font-size-asian="12pt" style:font-weight-asian="normal" style:font-size-complex="12pt" style:font-weight-complex="normal"/>
    </style:style>
    <style:style style:name="T21" style:family="text">
      <style:text-properties style:font-name="Nimbus Roman No9 L2" officeooo:rsid="0317392d"/>
    </style:style>
    <style:style style:name="T22" style:family="text">
      <style:text-properties style:font-name="Nimbus Roman No9 L2" officeooo:rsid="031ff444"/>
    </style:style>
    <style:style style:name="T23" style:family="text">
      <style:text-properties style:font-name="Nimbus Roman No9 L2" officeooo:rsid="0321528d"/>
    </style:style>
    <style:style style:name="T24" style:family="text">
      <style:text-properties officeooo:rsid="03409a47"/>
    </style:style>
    <style:style style:name="T25" style:family="text">
      <style:text-properties officeooo:rsid="03458a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25">4177</text:span>/<text:span text:style-name="T3">2022</text:span></text:p>
      <text:list xml:id="list3875456318004904284" text:style-name="L1">
        <text:list-header>
          <text:p text:style-name="P13"><text:span text:style-name="T22">Troca de </text:span><text:span text:style-name="T23">lâmpada </text:span><text:span text:style-name="T21">na</text:span><text:span text:style-name="T10"> </text:span><text:span text:style-name="T11">Rua </text:span><text:span text:style-name="T12">Jardim</text:span><text:span text:style-name="T10">,</text:span><text:span text:style-name="T12"> n</text:span><text:span text:style-name="T13">º </text:span><text:span text:style-name="T12">17,</text:span><text:span text:style-name="T10"> no Bairro </text:span><text:span text:style-name="T12">Canudos</text:span><text:span text:style-name="T10">.</text:span></text:p>
        </text:list-header>
      </text:list>
      <text:p text:style-name="P15"><text:span text:style-name="T4"><text:s text:c="14"/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93411338319665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9"><text:s/><text:tab/><text:tab/></text:span><text:span text:style-name="T13">Troca de lâmpada na Rua Jardim, nº 17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8"><text:span text:style-name="T10"/></text:p>
      <text:p text:style-name="P18"><text:span text:style-name="T10"/></text:p>
      <text:p text:style-name="P14"><text:span text:style-name="T14"><text:s text:c="24"/>Novo Hamburgo, </text:span><text:span text:style-name="T20">08</text:span><text:span text:style-name="T17"> </text:span><text:span text:style-name="T15">de </text:span><text:span text:style-name="T19">dezembro</text:span><text:span text:style-name="T15"> </text:span><text:span text:style-name="T16">de 202</text:span><text:span text:style-name="T18">2</text:span><text:span text:style-name="T16">. </text:span></text:p>
      <text:p text:style-name="P11"><text:span text:style-name="T5">Vereador</text:span><text:span text:style-name="T6"> </text:span><text:span text:style-name="T8">Vladi</text:span><text:span text:style-name="T7">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0">/<text:span text:style-name="T25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35" meta:non-whitespace-character-count="671"/>
    <meta:user-defined meta:name="Info 1"/>
    <meta:user-defined meta:name="Info 2"/>
    <meta:user-defined meta:name="Info 3"/>
    <meta:user-defined meta:name="Info 4"/>
  </office:meta>
</office:document-meta>
</file>