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1" fo:font-size="12pt" fo:font-weight="normal" officeooo:paragraph-rsid="00403742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1" fo:font-size="12pt" fo:font-weight="normal" officeooo:rsid="003f2b39" officeooo:paragraph-rsid="0042154f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1" fo:font-size="12pt" fo:font-weight="normal" officeooo:rsid="004e12f7" officeooo:paragraph-rsid="004e12f7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1" officeooo:paragraph-rsid="00403742" fo:hyphenate="false" fo:hyphenation-remain-char-count="2" fo:hyphenation-push-char-count="2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fo:background-color="transparent" style:vertical-align="baseline" style:writing-mode="page">
        <style:tab-stops/>
      </style:paragraph-properties>
      <style:text-properties style:font-name="Nimbus Roman No9 L1" fo:font-size="12pt" fo:font-weight="normal" officeooo:paragraph-rsid="00251eb0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1" officeooo:paragraph-rsid="004b032c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1" fo:font-size="12pt" fo:font-weight="normal" officeooo:rsid="00458aac" officeooo:paragraph-rsid="004b032c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1" fo:font-size="12pt" fo:font-weight="normal" officeooo:rsid="003b3cb5" officeooo:paragraph-rsid="004b032c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vertical-align="baseline" style:writing-mode="page">
        <style:tab-stops/>
      </style:paragraph-properties>
      <style:text-properties style:font-name="Nimbus Roman No9 L1" fo:font-size="12pt" fo:font-weight="normal" officeooo:paragraph-rsid="00251eb0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f2c57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1" fo:font-size="12pt" fo:font-weight="normal" officeooo:rsid="004e12f7" officeooo:paragraph-rsid="00506a75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writing-mode="page">
        <style:tab-stops/>
      </style:paragraph-properties>
      <style:text-properties style:font-name="Nimbus Roman No9 L1" fo:font-size="12pt" officeooo:rsid="00506a75" officeooo:paragraph-rsid="00506a75" style:font-size-asian="12pt" style:font-size-complex="12pt" fo:hyphenate="false" fo:hyphenation-remain-char-count="2" fo:hyphenation-push-char-count="2"/>
    </style:style>
    <style:style style:name="T1" style:family="text">
      <style:text-properties officeooo:rsid="0022b661"/>
    </style:style>
    <style:style style:name="T2" style:family="text">
      <style:text-properties style:font-name-complex="Nimbus Roman No9 L2"/>
    </style:style>
    <style:style style:name="T3" style:family="text">
      <style:text-properties officeooo:rsid="0028c363" style:font-name-complex="Nimbus Roman No9 L2"/>
    </style:style>
    <style:style style:name="T4" style:family="text">
      <style:text-properties officeooo:rsid="003b3cb5"/>
    </style:style>
    <style:style style:name="T5" style:family="text">
      <style:text-properties style:use-window-font-color="true" fo:font-size="12pt" fo:language="pt" fo:country="BR" fo:font-weight="normal" officeooo:rsid="004c5ec3" style:letter-kerning="true" style:font-name-asian="DejaVu Sans1" style:font-size-asian="12pt" style:language-asian="zh" style:country-asian="CN" style:font-weight-asian="normal" style:font-name-complex="DejaVu Sans1" style:font-size-complex="12pt" style:language-complex="pt" style:country-complex="BR" style:font-weight-complex="normal"/>
    </style:style>
    <style:style style:name="T6" style:family="text">
      <style:text-properties officeooo:rsid="0031af12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c09e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8b0a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1eb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c5ec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f2c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fa049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officeooo:rsid="004f2c57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4f2c57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31af12" style:font-size-asian="12pt" style:font-style-asian="normal" style:font-weight-asian="normal" style:font-size-complex="12pt" style:text-emphasize="none"/>
    </style:style>
    <style:style style:name="T18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4f2c57" style:font-size-asian="12pt" style:font-style-asian="normal" style:font-weight-asian="normal" style:font-size-complex="12pt" style:text-emphasize="none"/>
    </style:style>
    <style:style style:name="T1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06a75" style:font-size-asian="12pt" style:font-style-asian="normal" style:font-weight-asian="normal" style:font-size-complex="12pt" style:text-emphasize="none"/>
    </style:style>
    <style:style style:name="T20" style:family="text">
      <style:text-properties style:font-name="Nimbus Roman No9 L1" fo:font-size="12pt" fo:font-weight="normal" officeooo:rsid="004e12f7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style:font-name="Nimbus Roman No9 L1" fo:font-size="12pt" fo:font-weight="normal" officeooo:rsid="004f2c57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fo:font-weight="normal" officeooo:rsid="004e12f7" style:font-weight-asian="normal" style:font-name-complex="Nimbus Roman No9 L2" style:font-weight-complex="normal"/>
    </style:style>
    <style:style style:name="T23" style:family="text">
      <style:text-properties fo:font-weight="normal" officeooo:rsid="004f2c57" style:font-weight-asian="normal" style:font-name-complex="Nimbus Roman No9 L2" style:font-weight-complex="normal"/>
    </style:style>
    <style:style style:name="T24" style:family="text">
      <style:text-properties fo:font-weight="normal" officeooo:rsid="004fa049" style:font-weight-asian="normal" style:font-name-complex="Nimbus Roman No9 L2" style:font-weight-complex="normal"/>
    </style:style>
    <style:style style:name="T25" style:family="text">
      <style:text-properties officeooo:rsid="00506a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5">4178</text:span>/<text:span text:style-name="T4">2022</text:span></text:p>
      <text:p text:style-name="P17">Revitalização <text:span text:style-name="T6">e conserto dos brinquedos na </text:span><text:span text:style-name="T21">p</text:span><text:span text:style-name="T20">raça </text:span><text:span text:style-name="T21">localizada na </text:span><text:span text:style-name="T17">Rua D</text:span><text:span text:style-name="T19">outor</text:span><text:span text:style-name="T17"> Karl Wilhelm Schinke, </text:span><text:span text:style-name="T18">n</text:span><text:span text:style-name="T19">º</text:span><text:span text:style-name="T18"> 1211</text:span><text:span text:style-name="T20">, no Bairro </text:span><text:span text:style-name="T13">Rondônia</text:span><text:span text:style-name="T20">.</text:span></text:p>
      <text:p text:style-name="P12"><text:span text:style-name="T2">Solicita-se, após os trâmites regimentais, </text:span><text:span text:style-name="T3">que seja</text:span><text:span text:style-name="T2"> envia</text:span><text:span text:style-name="T3">da</text:span><text:span text:style-name="T2"> cópia da presente proposição ao Poder Executivo:</text:span></text:p>
      <text:p text:style-name="P16"/>
      <text:p text:style-name="P19"><text:span text:style-name="T22">Revitalização e conserto dos brinquedos na praça localizada na Rua Doutor Karl Wilhelm Schinke, nº 1211, no Bairro Rondônia.</text:span></text:p>
      <text:p text:style-name="P14"/>
      <text:p text:style-name="P15"/>
      <text:p text:style-name="P13"><text:span text:style-name="T7">Novo Hamburgo, </text:span><text:span text:style-name="T12">08</text:span><text:span text:style-name="T8"> de</text:span><text:span text:style-name="T9"> </text:span><text:span text:style-name="T5">dezembro</text:span><text:span text:style-name="T7"> de 20</text:span><text:span text:style-name="T10">22</text:span><text:span text:style-name="T7">.</text:span></text:p>
      <text:p text:style-name="P8"/>
      <text:p text:style-name="P8"/>
      <text:p text:style-name="P11"><text:span text:style-name="T7">Vereador</text:span><text:span text:style-name="T11"> </text:span><text:span text:style-name="T12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Obs.: Redação conforme <text:span text:style-name="T25">o</text:span> original <text:span text:style-name="T14">do</text:span> autor.</text:p>
      <text:p text:style-name="P18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2-08T09:42:42.124058285</dc:date>
    <meta:print-date>2021-02-19T11:41:03.300000000</meta:print-date>
    <dc:language>pt-BR</dc:language>
    <meta:editing-cycles>91</meta:editing-cycles>
    <meta:editing-duration>PT7H25M45S</meta:editing-duration>
    <dc:creator>Mariana Silva</dc:creator>
    <meta:document-statistic meta:table-count="0" meta:image-count="1" meta:object-count="0" meta:page-count="1" meta:paragraph-count="14" meta:word-count="144" meta:character-count="886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usr/lib/openoffice/share/template/pt-BR/CMNH/timbre-doc-vazio.odt" meta:date="2010-09-01T14:48:09"/>
  </office:meta>
</office:document-meta>
</file>