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3d5c3d" officeooo:paragraph-rsid="03424688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3409a47" officeooo:paragraph-rsid="03424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3f5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424688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409a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424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4267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43f5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3b49d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424688" style:font-size-asian="12pt" style:font-weight-asian="normal" style:font-size-complex="12pt" style:font-weight-complex="normal"/>
    </style:style>
    <style:style style:name="T21" style:family="text">
      <style:text-properties style:font-name="Nimbus Roman No9 L2" officeooo:rsid="0317392d"/>
    </style:style>
    <style:style style:name="T22" style:family="text">
      <style:text-properties style:font-name="Nimbus Roman No9 L2" officeooo:rsid="031ff444"/>
    </style:style>
    <style:style style:name="T23" style:family="text">
      <style:text-properties style:font-name="Nimbus Roman No9 L2" officeooo:rsid="0321528d"/>
    </style:style>
    <style:style style:name="T24" style:family="text">
      <style:text-properties officeooo:rsid="034267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4">4179</text:span>/<text:span text:style-name="T3">2022</text:span></text:p>
      <text:list xml:id="list8717743800271441934" text:style-name="L1">
        <text:list-header>
          <text:p text:style-name="P15"><text:span text:style-name="T22">Troca de </text:span><text:span text:style-name="T23">lâmpada </text:span><text:span text:style-name="T21">na</text:span><text:span text:style-name="T10"> Praça Pedro Alles, </text:span><text:span text:style-name="T11">localizada na</text:span><text:span text:style-name="T10"> </text:span><text:span text:style-name="T11">Rua João Antônio da Silveira</text:span><text:span text:style-name="T10">, no Bairro </text:span><text:span text:style-name="T11">Guarani</text:span><text:span text:style-name="T10">.</text:span></text:p>
        </text:list-header>
      </text:list>
      <text:p text:style-name="P9"><text:span text:style-name="T4"><text:s text:c="14"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545105364914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9"><text:s/><text:tab/><text:tab/></text:span><text:span text:style-name="T13">Troca de lâmpada na Praça Pedro Alles, localizada na Rua João Antônio da Silveira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/>
      <text:p text:style-name="P17"/>
      <text:p text:style-name="P8"><text:span text:style-name="T14"><text:s text:c="23"/>Novo Hamburgo, </text:span><text:span text:style-name="T20">08</text:span><text:span text:style-name="T17"> </text:span><text:span text:style-name="T15">de </text:span><text:span text:style-name="T19">dezembro</text:span><text:span text:style-name="T15"> </text:span><text:span text:style-name="T16">de 202</text:span><text:span text:style-name="T18">2</text:span><text:span text:style-name="T16">. </text:span></text:p>
      <text:p text:style-name="P13"><text:span text:style-name="T5">Vereador</text:span><text:span text:style-name="T6"> </text:span><text:span text:style-name="T8">Vladi</text:span><text:span text:style-name="T7">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922" meta:non-whitespace-character-count="747"/>
    <meta:user-defined meta:name="Info 1"/>
    <meta:user-defined meta:name="Info 2"/>
    <meta:user-defined meta:name="Info 3"/>
    <meta:user-defined meta:name="Info 4"/>
  </office:meta>
</office:document-meta>
</file>