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d5c3d" officeooo:paragraph-rsid="033d5c3d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1528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01772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3f5bf7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3d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3f5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401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3f5bf7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317392d"/>
    </style:style>
    <style:style style:name="T30" style:family="text">
      <style:text-properties style:font-name="Nimbus Roman No9 L2" officeooo:rsid="031ff444"/>
    </style:style>
    <style:style style:name="T31" style:family="text">
      <style:text-properties style:font-name="Nimbus Roman No9 L2" officeooo:rsid="0321528d"/>
    </style:style>
    <style:style style:name="T32" style:family="text">
      <style:text-properties style:font-name="Nimbus Roman No9 L2" officeooo:rsid="0327fc01"/>
    </style:style>
    <style:style style:name="T33" style:family="text">
      <style:text-properties style:font-name="Nimbus Roman No9 L2" officeooo:rsid="033d95f0"/>
    </style:style>
    <style:style style:name="T34" style:family="text">
      <style:text-properties style:font-name="Nimbus Roman No9 L2" officeooo:rsid="033f5bf7"/>
    </style:style>
    <style:style style:name="T35" style:family="text">
      <style:text-properties style:font-name="Nimbus Roman No9 L2" officeooo:rsid="03401772"/>
    </style:style>
    <style:style style:name="T36" style:family="text">
      <style:text-properties officeooo:rsid="0309f7b3"/>
    </style:style>
    <style:style style:name="T37" style:family="text">
      <style:text-properties officeooo:rsid="034017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7">4180</text:span>/<text:span text:style-name="T3">2022</text:span></text:p>
      <text:list xml:id="list4549807581147826999" text:style-name="L1">
        <text:list-header>
          <text:p text:style-name="P13"><text:span text:style-name="T30">Troca de </text:span><text:span text:style-name="T31">lâmpada </text:span><text:span text:style-name="T29">na </text:span><text:span text:style-name="T35">Estrada</text:span><text:span text:style-name="T29"> Ver</text:span><text:span text:style-name="T35">eador</text:span><text:span text:style-name="T29"> Oscar Horn, </text:span><text:span text:style-name="T34">n</text:span><text:span text:style-name="T35">º</text:span><text:span text:style-name="T34"> </text:span><text:span text:style-name="T29">1755</text:span><text:span text:style-name="T28">, </text:span><text:span text:style-name="T26">no Bairro</text:span><text:span text:style-name="T27"> </text:span><text:span text:style-name="T34">Canudos</text:span><text:span text:style-name="T32">.</text:span></text:p>
        </text:list-header>
      </text:list>
      <text:p text:style-name="P15"><text:span text:style-name="T4"><text:s text:c="14"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01011504643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8">Troca de lâmpada na Estrada Vereador Oscar Horn, nº 175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17"><text:span text:style-name="T15"><text:s text:c="4"/></text:span></text:p>
      <text:p text:style-name="P14"><text:span text:style-name="T19"><text:s text:c="23"/>Novo Hamburgo, </text:span><text:span text:style-name="T25">08</text:span><text:span text:style-name="T22"> </text:span><text:span text:style-name="T20">de </text:span><text:span text:style-name="T24">dezembro</text:span><text:span text:style-name="T20"> </text:span><text:span text:style-name="T21">de 202</text:span><text:span text:style-name="T23">2</text:span><text:span text:style-name="T21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8" meta:character-count="882" meta:non-whitespace-character-count="711"/>
    <meta:user-defined meta:name="Info 1"/>
    <meta:user-defined meta:name="Info 2"/>
    <meta:user-defined meta:name="Info 3"/>
    <meta:user-defined meta:name="Info 4"/>
  </office:meta>
</office:document-meta>
</file>