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3d5c3d" officeooo:paragraph-rsid="033d5c3d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21528d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41de7e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3f5bf7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6cm" style:auto-text-indent="false" style:page-number="auto" fo:background-color="transparent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1ff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215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3d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3f5b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401e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41de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3b49df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3f5bf7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e9845e"/>
    </style:style>
    <style:style style:name="T30" style:family="text">
      <style:text-properties style:font-name="Nimbus Roman No9 L2" officeooo:rsid="0317392d"/>
    </style:style>
    <style:style style:name="T31" style:family="text">
      <style:text-properties style:font-name="Nimbus Roman No9 L2" officeooo:rsid="031ff444"/>
    </style:style>
    <style:style style:name="T32" style:family="text">
      <style:text-properties style:font-name="Nimbus Roman No9 L2" officeooo:rsid="0321528d"/>
    </style:style>
    <style:style style:name="T33" style:family="text">
      <style:text-properties style:font-name="Nimbus Roman No9 L2" officeooo:rsid="0327fc01"/>
    </style:style>
    <style:style style:name="T34" style:family="text">
      <style:text-properties style:font-name="Nimbus Roman No9 L2" officeooo:rsid="033d95f0"/>
    </style:style>
    <style:style style:name="T35" style:family="text">
      <style:text-properties style:font-name="Nimbus Roman No9 L2" officeooo:rsid="033f5bf7"/>
    </style:style>
    <style:style style:name="T36" style:family="text">
      <style:text-properties style:font-name="Nimbus Roman No9 L2" officeooo:rsid="03401e71"/>
    </style:style>
    <style:style style:name="T37" style:family="text">
      <style:text-properties style:font-name="Nimbus Roman No9 L2" officeooo:rsid="0341de7e"/>
    </style:style>
    <style:style style:name="T38" style:family="text">
      <style:text-properties officeooo:rsid="0309f7b3"/>
    </style:style>
    <style:style style:name="T39" style:family="text">
      <style:text-properties officeooo:rsid="0341de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39">4181</text:span>/<text:span text:style-name="T3">2022</text:span></text:p>
      <text:list xml:id="list3228149626437651361" text:style-name="L1">
        <text:list-header>
          <text:p text:style-name="P13"><text:span text:style-name="T31">Troca de </text:span><text:span text:style-name="T32">lâmpada </text:span><text:span text:style-name="T30">na </text:span><text:span text:style-name="T37">Estrada</text:span><text:span text:style-name="T30"> Ver</text:span><text:span text:style-name="T37">eador</text:span><text:span text:style-name="T30"> Oscar Horn, </text:span><text:span text:style-name="T35">n</text:span><text:span text:style-name="T37">º</text:span><text:span text:style-name="T35"> </text:span><text:span text:style-name="T36">1497</text:span><text:span text:style-name="T29">, </text:span><text:span text:style-name="T27">no Bairro</text:span><text:span text:style-name="T28"> </text:span><text:span text:style-name="T35">Canudos</text:span><text:span text:style-name="T33">.</text:span></text:p>
        </text:list-header>
      </text:list>
      <text:p text:style-name="P1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406797525036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9">Troca de lâmpada na Estrada Vereador Oscar Horn, nº 149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5"/></text:p>
      <text:p text:style-name="P17"><text:span text:style-name="T15"/></text:p>
      <text:p text:style-name="P14"><text:span text:style-name="T20"><text:s text:c="24"/>Novo Hamburgo, </text:span><text:span text:style-name="T26">08</text:span><text:span text:style-name="T23"> </text:span><text:span text:style-name="T21">de </text:span><text:span text:style-name="T25">dezembro</text:span><text:span text:style-name="T21"> </text:span><text:span text:style-name="T22">de 202</text:span><text:span text:style-name="T24">2</text:span><text:span text:style-name="T22">. </text:span></text:p>
      <text:p text:style-name="P11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3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65" meta:non-whitespace-character-count="711"/>
    <meta:user-defined meta:name="Info 1"/>
    <meta:user-defined meta:name="Info 2"/>
    <meta:user-defined meta:name="Info 3"/>
    <meta:user-defined meta:name="Info 4"/>
  </office:meta>
</office:document-meta>
</file>