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3d5c3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363e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191e4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f5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01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419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436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3f5bf7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317392d"/>
    </style:style>
    <style:style style:name="T31" style:family="text">
      <style:text-properties style:font-name="Nimbus Roman No9 L2" officeooo:rsid="031ff444"/>
    </style:style>
    <style:style style:name="T32" style:family="text">
      <style:text-properties style:font-name="Nimbus Roman No9 L2" officeooo:rsid="0321528d"/>
    </style:style>
    <style:style style:name="T33" style:family="text">
      <style:text-properties style:font-name="Nimbus Roman No9 L2" officeooo:rsid="0327fc01"/>
    </style:style>
    <style:style style:name="T34" style:family="text">
      <style:text-properties style:font-name="Nimbus Roman No9 L2" officeooo:rsid="033f5bf7"/>
    </style:style>
    <style:style style:name="T35" style:family="text">
      <style:text-properties style:font-name="Nimbus Roman No9 L2" officeooo:rsid="03401e71"/>
    </style:style>
    <style:style style:name="T36" style:family="text">
      <style:text-properties style:font-name="Nimbus Roman No9 L2" officeooo:rsid="034191e4"/>
    </style:style>
    <style:style style:name="T37" style:family="text">
      <style:text-properties style:font-name="Nimbus Roman No9 L2" officeooo:rsid="034363e1"/>
    </style:style>
    <style:style style:name="T38" style:family="text">
      <style:text-properties officeooo:rsid="0309f7b3"/>
    </style:style>
    <style:style style:name="T39" style:family="text">
      <style:text-properties officeooo:rsid="034363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9">4183</text:span>/<text:span text:style-name="T3">2022</text:span></text:p>
      <text:list xml:id="list1515709298827128549" text:style-name="L1">
        <text:list-header>
          <text:p text:style-name="P13"><text:span text:style-name="T31">Troca de </text:span><text:span text:style-name="T32">lâmpada </text:span><text:span text:style-name="T30">na </text:span><text:span text:style-name="T37">Rua</text:span><text:span text:style-name="T30"> </text:span><text:span text:style-name="T35">Curitibanos, </text:span><text:span text:style-name="T36">n</text:span><text:span text:style-name="T37">º</text:span><text:span text:style-name="T36"> </text:span><text:span text:style-name="T35">498</text:span><text:span text:style-name="T29">, </text:span><text:span text:style-name="T27">no Bairro</text:span><text:span text:style-name="T28"> </text:span><text:span text:style-name="T34">Canudos</text:span><text:span text:style-name="T33">.</text:span></text:p>
        </text:list-header>
      </text:list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14756295556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9">Troca de lâmpada na Rua Curitibanos, nº 49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14"><text:span text:style-name="T20"><text:s text:c="24"/>Novo Hamburgo, </text:span><text:span text:style-name="T26">08</text:span><text:span text:style-name="T23"> </text:span><text:span text:style-name="T21">de </text:span><text:span text:style-name="T25">dezembro</text:span><text:span text:style-name="T21"> </text:span><text:span text:style-name="T22">de 202</text:span><text:span text:style-name="T24">2</text:span><text:span text:style-name="T22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9" meta:non-whitespace-character-count="689"/>
    <meta:user-defined meta:name="Info 1"/>
    <meta:user-defined meta:name="Info 2"/>
    <meta:user-defined meta:name="Info 3"/>
    <meta:user-defined meta:name="Info 4"/>
  </office:meta>
</office:document-meta>
</file>