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4e87b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3a110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9e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b6a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3fe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3a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44e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3f50f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43a110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21528d"/>
    </style:style>
    <style:style style:name="T33" style:family="text">
      <style:text-properties style:font-name="Nimbus Roman No9 L2" officeooo:rsid="03267479"/>
    </style:style>
    <style:style style:name="T34" style:family="text">
      <style:text-properties style:font-name="Nimbus Roman No9 L2" officeooo:rsid="0327fc01"/>
    </style:style>
    <style:style style:name="T35" style:family="text">
      <style:text-properties style:font-name="Nimbus Roman No9 L2" officeooo:rsid="0339e3ae"/>
    </style:style>
    <style:style style:name="T36" style:family="text">
      <style:text-properties style:font-name="Nimbus Roman No9 L2" officeooo:rsid="033b6a5e"/>
    </style:style>
    <style:style style:name="T37" style:family="text">
      <style:text-properties style:font-name="Nimbus Roman No9 L2" officeooo:rsid="033fe071"/>
    </style:style>
    <style:style style:name="T38" style:family="text">
      <style:text-properties style:font-name="Nimbus Roman No9 L2" officeooo:rsid="0343a110"/>
    </style:style>
    <style:style style:name="T39" style:family="text">
      <style:text-properties style:font-name="Nimbus Roman No9 L2" officeooo:rsid="0344e87b"/>
    </style:style>
    <style:style style:name="T40" style:family="text">
      <style:text-properties officeooo:rsid="0309f7b3"/>
    </style:style>
    <style:style style:name="T41" style:family="text">
      <style:text-properties officeooo:rsid="0344e8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1">4184</text:span>/<text:span text:style-name="T3">2022</text:span></text:p>
      <text:list xml:id="list8721305381327369399" text:style-name="L1">
        <text:list-header>
          <text:p text:style-name="P13"><text:span text:style-name="T35">Conserto de </text:span><text:span text:style-name="T37">tampa de boca de lobo</text:span><text:span text:style-name="T32"> </text:span><text:span text:style-name="T31">na</text:span><text:span text:style-name="T33"> </text:span><text:span text:style-name="T36">Rua Piratini, esquina com </text:span><text:span text:style-name="T39">a </text:span><text:span text:style-name="T36">Av</text:span><text:span text:style-name="T39">enida Doutor</text:span><text:span text:style-name="T36"> Maurício Cardoso</text:span><text:span text:style-name="T30">, </text:span><text:span text:style-name="T28">no Bairro</text:span><text:span text:style-name="T29"> </text:span><text:span text:style-name="T38">Hamburgo Velho</text:span><text:span text:style-name="T34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65523573991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20">Conserto de tampa de boca de lobo na Rua Piratini, esquina com a Avenida Doutor Maurício Cardoso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4"><text:span text:style-name="T21"><text:s text:c="23"/>Novo Hamburgo, </text:span><text:span text:style-name="T27">08</text:span><text:span text:style-name="T24"> </text:span><text:span text:style-name="T22">de </text:span><text:span text:style-name="T26">dezembro</text:span><text:span text:style-name="T22"> </text:span><text:span text:style-name="T23">de 202</text:span><text:span text:style-name="T25">2</text:span><text:span text:style-name="T23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58" meta:non-whitespace-character-count="789"/>
    <meta:user-defined meta:name="Info 1"/>
    <meta:user-defined meta:name="Info 2"/>
    <meta:user-defined meta:name="Info 3"/>
    <meta:user-defined meta:name="Info 4"/>
  </office:meta>
</office:document-meta>
</file>