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4d08ba" officeooo:paragraph-rsid="004d08ba" style:font-size-asian="12pt" style:font-weight-asian="normal" style:font-size-complex="12pt" style:font-weight-complex="normal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officeooo:paragraph-rsid="004d08ba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fo:font-variant="normal" fo:text-transform="none" fo:color="#202124" style:font-name="Nimbus Roman No9 L1" fo:font-size="12pt" fo:letter-spacing="normal" fo:font-style="normal" fo:font-weight="normal" officeooo:rsid="004eb8f0" officeooo:paragraph-rsid="004eb8f0" style:font-size-asian="12pt" style:font-size-complex="12pt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2" fo:font-size="12pt" fo:font-weight="normal" officeooo:rsid="003d91ad" officeooo:paragraph-rsid="003d91a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2" fo:font-size="12pt" fo:font-weight="normal" officeooo:rsid="0039fce3" officeooo:paragraph-rsid="003d91ad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officeooo:paragraph-rsid="003bc145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75ff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paragraph-rsid="00431d35" style:font-size-asian="12pt" style:font-weight-asian="normal" style:font-name-complex="Nimbus Roman No9 L3" style:font-size-complex="12pt" style:font-weight-complex="normal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fo:font-variant="normal" fo:text-transform="none" fo:color="#202124" style:font-name="Nimbus Roman No9 L1" fo:font-size="12pt" fo:letter-spacing="normal" fo:font-style="normal" fo:font-weight="normal" officeooo:paragraph-rsid="004d08ba" style:font-size-asian="12pt" style:font-size-complex="12pt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officeooo:paragraph-rsid="00431d35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officeooo:rsid="005075ff" officeooo:paragraph-rsid="005075ff" fo:hyphenate="false" fo:hyphenation-remain-char-count="2" fo:hyphenation-push-char-count="2"/>
    </style:style>
    <style:style style:name="P2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writing-mode="page">
        <style:tab-stops/>
      </style:paragraph-properties>
      <style:text-properties officeooo:paragraph-rsid="00431d35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style:font-name="Nimbus Roman No9 L2" officeooo:rsid="002d2be5"/>
    </style:style>
    <style:style style:name="T4" style:family="text">
      <style:text-properties style:font-name="Nimbus Roman No9 L2" officeooo:rsid="004c84c9"/>
    </style:style>
    <style:style style:name="T5" style:family="text">
      <style:text-properties style:font-name="Nimbus Roman No9 L2" officeooo:rsid="004d69fd"/>
    </style:style>
    <style:style style:name="T6" style:family="text">
      <style:text-properties style:font-name="Nimbus Roman No9 L2" officeooo:rsid="005075ff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9fce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97bd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d08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style:font-name="Nimbus Roman No9 L" fo:font-size="12pt" fo:font-weight="normal" officeooo:rsid="0028c363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officeooo:rsid="003d4484"/>
    </style:style>
    <style:style style:name="T15" style:family="text">
      <style:text-properties officeooo:rsid="004ad954"/>
    </style:style>
    <style:style style:name="T16" style:family="text">
      <style:text-properties fo:font-variant="normal" fo:text-transform="none" fo:color="#202124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02124" fo:font-size="12pt" fo:letter-spacing="normal" fo:font-style="normal" fo:font-weight="normal" officeooo:rsid="004ecf7d" style:font-size-asian="12pt" style:font-size-complex="12pt"/>
    </style:style>
    <style:style style:name="T18" style:family="text">
      <style:text-properties officeooo:rsid="004ecf7d"/>
    </style:style>
    <style:style style:name="T19" style:family="text">
      <style:text-properties fo:font-size="12pt" fo:font-weight="normal" officeooo:rsid="0049d2a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d08b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eb8f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ecf7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4186</text:span>/20<text:span text:style-name="T2">22</text:span></text:p>
      <text:p text:style-name="P19"><text:span text:style-name="T4">Revitalização </text:span><text:span text:style-name="T3">na </text:span><text:span text:style-name="T5">Praça Augusto Wolf, </text:span><text:span text:style-name="T6">localizada</text:span><text:span text:style-name="T5"> </text:span><text:span text:style-name="T6">na Rua Marcílio Dias, nº 234, no Bairro Rio Branco.</text:span></text:p>
      <text:p text:style-name="P24"><text:span text:style-name="T12">Solicita-se, após os trâmites regimentais, </text:span><text:span text:style-name="T13">que seja</text:span><text:span text:style-name="T12"> envia</text:span><text:span text:style-name="T13">da</text:span><text:span text:style-name="T12"> cópia da presente proposição ao Poder Executivo, para que realize as seguintes providências:</text:span></text:p>
      <text:p text:style-name="P22"><text:span text:style-name="T12"/></text:p>
      <text:p text:style-name="P23"><text:span text:style-name="T12">Revitalização na Praça Augusto Wolf, localizada na Rua Marcílio Dias, nº 234, no Bairro Rio Branco.</text:span></text:p>
      <text:p text:style-name="P20"/>
      <text:p text:style-name="P13"><text:span text:style-name="T19">Revitalização </text:span><text:span text:style-name="T20">geral da praça, </text:span><text:span text:style-name="T19">bancos, </text:span><text:span text:style-name="T20">manutenção ou </text:span><text:span text:style-name="T19">reposição de brinquedos novos, </text:span><text:span text:style-name="T21">floreiras, roçada e instalação de equipamentos de academia ao ar livre. </text:span></text:p>
      <text:p text:style-name="P21"/>
      <text:p text:style-name="P14">Este espaço vai ser de grande utilização para as pacientes da Liga Feminina de Combate ao Câncer, tendo em vista que fica próximo a sede da entidade e as mesmas irão contribuir no plantio de novas floreiras. A revitalização dessa praça será bem vinda por toda a comunidade hamburguense.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6"/>
      <text:p text:style-name="P17"><text:span text:style-name="T7">Novo Hamburgo, </text:span><text:span text:style-name="T10">0</text:span><text:span text:style-name="T11">8</text:span><text:span text:style-name="T8"> de </text:span><text:span text:style-name="T10">dezembro</text:span><text:span text:style-name="T7"> de 20</text:span><text:span text:style-name="T9">22</text:span><text:span text:style-name="T7">.</text:span></text:p>
      <text:p text:style-name="P12">Vereadora Semilda Tit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7"/>
      <text:p text:style-name="P8"><text:span text:style-name="T14">O</text:span>bs.: <text:span text:style-name="T15">R</text:span>edação conforme <text:span text:style-name="T18">a </text:span>original d<text:span text:style-name="T18">a</text:span> autor<text:span text:style-name="T18">a</text:span>.</text:p>
      <text:p text:style-name="P8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8T17:41:21.048354909</dc:date>
    <meta:print-date>2021-02-19T11:41:03.300000000</meta:print-date>
    <dc:language>pt-BR</dc:language>
    <meta:editing-cycles>87</meta:editing-cycles>
    <meta:editing-duration>PT7H24M22S</meta:editing-duration>
    <meta:document-statistic meta:table-count="0" meta:image-count="1" meta:object-count="0" meta:page-count="1" meta:paragraph-count="17" meta:word-count="235" meta:character-count="1454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