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415d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15d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51eb0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4d08ba" officeooo:paragraph-rsid="004d08ba" style:font-size-asian="12pt" style:font-weight-asian="normal" style:font-size-complex="12pt" style:font-weight-complex="normal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style:font-name="Nimbus Roman No9 L1" fo:font-size="12pt" fo:font-weight="normal" officeooo:rsid="0049d2a7" officeooo:paragraph-rsid="004d08ba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style:font-name="Nimbus Roman No9 L1" fo:font-size="12pt" fo:font-weight="normal" officeooo:rsid="003d91ad" officeooo:paragraph-rsid="003d91ad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style:font-name="Nimbus Roman No9 L1" fo:font-size="12pt" fo:font-weight="normal" officeooo:rsid="0039fce3" officeooo:paragraph-rsid="003bc145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officeooo:paragraph-rsid="003bc145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style:font-name="Nimbus Roman No9 L" fo:font-size="12pt" fo:font-weight="normal" officeooo:paragraph-rsid="00431d35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9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style:font-name="Nimbus Roman No9 L1" fo:font-size="12pt" fo:font-weight="normal" officeooo:rsid="0049d2a7" officeooo:paragraph-rsid="004e1646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officeooo:paragraph-rsid="00431d35" fo:hyphenate="false" fo:hyphenation-remain-char-count="2" fo:hyphenation-push-char-count="2"/>
    </style:style>
    <style:style style:name="P21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officeooo:rsid="004e1646" officeooo:paragraph-rsid="004e1646" fo:hyphenate="false" fo:hyphenation-remain-char-count="2" fo:hyphenation-push-char-count="2"/>
    </style:style>
    <style:style style:name="P22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page-number="auto" fo:background-color="transparent" style:writing-mode="page">
        <style:tab-stops/>
      </style:paragraph-properties>
      <style:text-properties officeooo:paragraph-rsid="00431d35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d4484" officeooo:paragraph-rsid="004415d0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2b661"/>
    </style:style>
    <style:style style:name="T2" style:family="text">
      <style:text-properties officeooo:rsid="00251eb0"/>
    </style:style>
    <style:style style:name="T3" style:family="text">
      <style:text-properties style:font-name="Nimbus Roman No9 L1" officeooo:rsid="002efc92"/>
    </style:style>
    <style:style style:name="T4" style:family="text">
      <style:text-properties style:font-name="Nimbus Roman No9 L1" officeooo:rsid="002d2be5"/>
    </style:style>
    <style:style style:name="T5" style:family="text">
      <style:text-properties style:font-name="Nimbus Roman No9 L1" officeooo:rsid="003bc145"/>
    </style:style>
    <style:style style:name="T6" style:family="text">
      <style:text-properties style:font-name="Nimbus Roman No9 L1" officeooo:rsid="004c84c9"/>
    </style:style>
    <style:style style:name="T7" style:family="text">
      <style:text-properties style:font-name="Nimbus Roman No9 L1" officeooo:rsid="004d08ba"/>
    </style:style>
    <style:style style:name="T8" style:family="text">
      <style:text-properties style:font-name="Nimbus Roman No9 L1" officeooo:rsid="004d4ccc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9fce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51eb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97bd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d08b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/>
    </style:style>
    <style:style style:name="T15" style:family="text">
      <style:text-properties style:font-name="Nimbus Roman No9 L" fo:font-size="12pt" fo:font-weight="normal" officeooo:rsid="0028c363" style:font-size-asian="12pt" style:font-weight-asian="normal" style:font-name-complex="Nimbus Roman No9 L2" style:font-size-complex="12pt" style:font-weight-complex="normal"/>
    </style:style>
    <style:style style:name="T16" style:family="text">
      <style:text-properties officeooo:rsid="00431d35"/>
    </style:style>
    <style:style style:name="T17" style:family="text">
      <style:text-properties officeooo:rsid="004d08ba"/>
    </style:style>
    <style:style style:name="T18" style:family="text">
      <style:text-properties officeooo:rsid="004d4c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8">4187</text:span>/20<text:span text:style-name="T2">22</text:span></text:p>
      <text:p text:style-name="P12"><text:span text:style-name="T6">Revitalização </text:span><text:span text:style-name="T4">na pra</text:span><text:span text:style-name="T3">ça</text:span><text:span text:style-name="T4"> </text:span><text:span text:style-name="T5">localizada </text:span><text:span text:style-name="T6">no entorno da Escola </text:span><text:span text:style-name="T8">Doutor Antônio </text:span><text:span text:style-name="T7">Benfica Filho, no </text:span><text:span text:style-name="T8">B</text:span><text:span text:style-name="T7">airro Petrópolis.</text:span></text:p>
      <text:p text:style-name="P22"><text:span text:style-name="T14">Solicita-se, após os trâmites regimentais, </text:span><text:span text:style-name="T15">que seja</text:span><text:span text:style-name="T14"> envia</text:span><text:span text:style-name="T15">da</text:span><text:span text:style-name="T14"> cópia da presente proposição ao Poder Executivo, para que realize as seguintes providências:</text:span></text:p>
      <text:p text:style-name="P20"><text:span text:style-name="T14"/></text:p>
      <text:p text:style-name="P21"><text:span text:style-name="T14">Revitalização na praça localizada no entorno da Escola Doutor Antônio Benfica Filho, no Bairro Petrópolis.</text:span></text:p>
      <text:p text:style-name="P18"/>
      <text:p text:style-name="P19">Revitalização <text:span text:style-name="T17">geral da praça, </text:span>bancos, <text:span text:style-name="T17">manutenção ou </text:span>reposição de brinquedos novos, <text:span text:style-name="T17">quadra de areia e roçada. </text:span></text:p>
      <text:p text:style-name="P14"/>
      <text:p text:style-name="P15">Esta é uma solicitação da comunidade, tendo em vista que é um local onde os moradores buscam <text:span text:style-name="T16">o </text:span>espaço para lazer. Porém, a praça encontra-se em total estado de abandono pelo poder público, necessitando de reposição e/ou manutenção dos brinquedos, colocação de bancos <text:span text:style-name="T16">e</text:span> limpeza, para que possa ser utilizada pelos moradores <text:span text:style-name="T16">locais.</text:span></text:p>
      <text:p text:style-name="P15"/>
      <text:p text:style-name="P15">Na certeza de contar com vossa especial atenção, desde já, afirmo nesta oportunidade meus protestos de elevada estima e consideração.</text:p>
      <text:p text:style-name="P16"/>
      <text:p text:style-name="P16"/>
      <text:p text:style-name="P17"><text:span text:style-name="T9">Novo Hamburgo, </text:span><text:span text:style-name="T12">0</text:span><text:span text:style-name="T13">8</text:span><text:span text:style-name="T10"> de </text:span><text:span text:style-name="T12">dezembro</text:span><text:span text:style-name="T9"> de 20</text:span><text:span text:style-name="T11">22</text:span><text:span text:style-name="T9">.</text:span></text:p>
      <text:p text:style-name="P13">Vereadora Semilda <text:span text:style-name="T18">- </text:span>Tita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23">Obs.: Redação conforme a original da autora.</text:p>
      <text:p text:style-name="P8">/<text:span text:style-name="T18">M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T1" style:family="text">
      <style:text-properties officeooo:rsid="0022b66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<text:span text:style-name="MT1">D</text:span>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2-08T17:43:39.339327518</dc:date>
    <meta:print-date>2021-02-19T11:41:03.300000000</meta:print-date>
    <dc:language>pt-BR</dc:language>
    <meta:editing-cycles>86</meta:editing-cycles>
    <meta:editing-duration>PT7H9M13S</meta:editing-duration>
    <meta:document-statistic meta:table-count="0" meta:image-count="1" meta:object-count="0" meta:page-count="1" meta:paragraph-count="17" meta:word-count="232" meta:character-count="1468" meta:non-whitespace-character-count="12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AppData/Local/Microsoft/Windows/usr/lib/openoffice/share/template/pt-BR/CMNH/timbre-doc-vazio.odt" meta:date="2010-09-01T14:48:09"/>
  </office:meta>
</office:document-meta>
</file>