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dc285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3032f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5e1803" officeooo:paragraph-rsid="0074fdd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4fdd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5e1803" officeooo:paragraph-rsid="0076460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74fddb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73bfab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74fddb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fo:language="pt" fo:country="BR" officeooo:rsid="0073bfa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74fdd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77d94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1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1" fo:language="pt" fo:country="BR" officeooo:rsid="0070d1d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1" fo:language="pt" fo:country="BR" officeooo:rsid="004a798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1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1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1" fo:language="pt" fo:country="BR" officeooo:rsid="005de83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1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1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1" fo:language="pt" fo:country="BR" officeooo:rsid="0053744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283a6b"/>
    </style:style>
    <style:style style:name="T24" style:family="text">
      <style:text-properties style:font-name="Nimbus Roman No9 L1"/>
    </style:style>
    <style:style style:name="T2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499dd9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62cca8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73bfab" style:font-size-asian="12pt" style:font-weight-asian="normal" style:font-size-complex="12pt" style:font-weight-complex="normal"/>
    </style:style>
    <style:style style:name="T29" style:family="text">
      <style:text-properties officeooo:rsid="004851c1"/>
    </style:style>
    <style:style style:name="T30" style:family="text">
      <style:text-properties officeooo:rsid="0072c6c9"/>
    </style:style>
    <style:style style:name="T31" style:family="text">
      <style:text-properties officeooo:rsid="007646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3">Nº 4188/</text:span>202<text:span text:style-name="T29">2</text:span></text:p>
      <text:p text:style-name="P10"><text:span text:style-name="T25">Conserto de infiltração </text:span><text:span text:style-name="T26">na </text:span><text:span text:style-name="T27">calçada d</text:span><text:span text:style-name="T2">a </text:span><text:span text:style-name="T7">Rua </text:span><text:span text:style-name="T10">General Cândido Mariano da Silva Rondon</text:span><text:span text:style-name="T8">, </text:span><text:span text:style-name="T9">em frente ao nº </text:span><text:span text:style-name="T10">535</text:span><text:span text:style-name="T5">, </text:span><text:span text:style-name="T3">no Bairro </text:span><text:span text:style-name="T6">Rondônia</text:span><text:span text:style-name="T4">.</text:span></text:p>
      <text:p text:style-name="P14">Solicita-se, após os trâmites regimentais, que seja enviada cópia da presente proposição ao Poder Executivo, para que realize as seguintes providências:</text:p>
      <text:p text:style-name="P12"/>
      <text:p text:style-name="P16">Conserto de infiltração na calçada da Rua General Cândido Mariano da Silva Rondon, em frente ao nº 535, no Bairro Rondônia.</text:p>
      <text:p text:style-name="P13"/>
      <text:p text:style-name="P13"/>
      <text:p text:style-name="P11"><text:span text:style-name="T24">Novo Hamburgo,</text:span><text:span text:style-name="Fonte_20_parág._20_padrão"><text:span text:style-name="T14"> </text:span></text:span><text:span text:style-name="Fonte_20_parág._20_padrão"><text:span text:style-name="T11">0</text:span></text:span><text:span text:style-name="Fonte_20_parág._20_padrão"><text:span text:style-name="T13">8</text:span></text:span><text:span text:style-name="Fonte_20_parág._20_padrão"><text:span text:style-name="T16"> </text:span></text:span><text:span text:style-name="Fonte_20_parág._20_padrão"><text:span text:style-name="T17">d</text:span></text:span><text:span text:style-name="Fonte_20_parág._20_padrão"><text:span text:style-name="T18">e </text:span></text:span><text:span text:style-name="Fonte_20_parág._20_padrão"><text:span text:style-name="T15">dez</text:span></text:span><text:span text:style-name="Fonte_20_parág._20_padrão"><text:span text:style-name="T19">embro</text:span></text:span><text:span text:style-name="Fonte_20_parág._20_padrão"><text:span text:style-name="T20"> </text:span></text:span><text:span text:style-name="Fonte_20_parág._20_padrão"><text:span text:style-name="T14">de 20</text:span></text:span><text:span text:style-name="Fonte_20_parág._20_padrão"><text:span text:style-name="T21">2</text:span></text:span><text:span text:style-name="Fonte_20_parág._20_padrão"><text:span text:style-name="T22">2</text:span></text:span><text:span text:style-name="Fonte_20_parág._20_padrão"><text:span text:style-name="T14">.</text:span></text:span></text:p>
      <text:p text:style-name="P6"/>
      <text:p text:style-name="P8"><text:span text:style-name="T25">Vereador </text:span><text:span text:style-name="T28">Ricardo Ritter - Ica</text:span></text:p>
      <text:p text:style-name="P6"/>
      <text:p text:style-name="P6"/>
      <text:p text:style-name="P6"/>
      <text:p text:style-name="P6"/>
      <text:p text:style-name="P6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30">o</text:span> autor.</text:p>
      <text:p text:style-name="P9">/<text:span text:style-name="T3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56" meta:character-count="933" meta:non-whitespace-character-count="789"/>
    <meta:user-defined meta:name="Info 1"/>
    <meta:user-defined meta:name="Info 2"/>
    <meta:user-defined meta:name="Info 3"/>
    <meta:user-defined meta:name="Info 4"/>
  </office:meta>
</office:document-meta>
</file>