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d0cb68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rsid="003582e9" officeooo:paragraph-rsid="01d7675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paragraph-rsid="01d956c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c97e24" officeooo:paragraph-rsid="01d767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b1b24a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1d4603b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1cb66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1d0cb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1d767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1cc2b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1d287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d7fe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d956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da1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language="pt" fo:country="BR" officeooo:rsid="01c97e2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style:font-name="Nimbus Roman No9 L" fo:language="pt" fo:country="BR" officeooo:rsid="01d76751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style:font-name="Nimbus Roman No9 L" fo:language="pt" fo:country="BR" officeooo:rsid="01d956cb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1da1b1a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1d76751"/>
    </style:style>
    <style:style style:name="T1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1c5ae80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1d76751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181799d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0507fc" style:font-size-asian="12pt" style:font-weight-asian="normal" style:font-size-complex="12pt" style:font-weight-complex="normal"/>
    </style:style>
    <style:style style:name="T21" style:family="text">
      <style:text-properties officeooo:rsid="01d956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<text:span text:style-name="T21">º 4189</text:span>/20<text:span text:style-name="T15">22</text:span></text:p>
      <text:p text:style-name="P12"><text:span text:style-name="T10">L</text:span><text:span text:style-name="T3">impeza, desentupimento das bocas</text:span><text:span text:style-name="T4"> </text:span><text:span text:style-name="T3">de</text:span><text:span text:style-name="T4"> </text:span><text:span text:style-name="T3">lobo </text:span><text:span text:style-name="T5">e canalização </text:span><text:span text:style-name="T8">(hidrojato) </text:span><text:span text:style-name="T9">em toda a extensão d</text:span><text:span text:style-name="T3">a </text:span><text:span text:style-name="T6">Rua </text:span><text:span text:style-name="T5">Olinda Lu</text:span><text:span text:style-name="T9">iz</text:span><text:span text:style-name="T5">a Müller, </text:span><text:span text:style-name="T9">no</text:span><text:span text:style-name="T7"> Bairro </text:span><text:span text:style-name="T5">Canudos</text:span><text:span text:style-name="T7">.</text:span></text:p>
      <text:p text:style-name="P6"><text:tab/><text:tab/> <text:s text:c="2"/><text:tab/>Solicita-se, após os trâmites regimentais, que seja enviada cópia da presente proposição ao Poder Executivo, para que realize as seguintes providências:</text:p>
      <text:p text:style-name="P8"/>
      <text:p text:style-name="P7"><text:span text:style-name="T11"><text:tab/><text:tab/></text:span><text:span text:style-name="T12"><text:tab/></text:span><text:span text:style-name="T14">L</text:span><text:span text:style-name="T13">impeza, desentupimento das bocas de lobo e canalização (hidrojato) em toda a extensão da Rua Olinda Luiza Müller, no Bairro Canudos.</text:span></text:p>
      <text:p text:style-name="P9"><text:span text:style-name="T16">Novo Hamburgo, </text:span><text:span text:style-name="T17">0</text:span><text:span text:style-name="T18">7</text:span><text:span text:style-name="T19"> </text:span><text:span text:style-name="T20">de </text:span><text:span text:style-name="T18">dezembro</text:span><text:span text:style-name="T16"> de 20</text:span><text:span text:style-name="T18">22</text:span><text:span text:style-name="T16">.</text:span></text:p>
      <text:p text:style-name="P11">Vereador <text:span text:style-name="T15">Ricardo Ritter - Ica</text:span></text:p>
      <text:p text:style-name="P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: redação conforme original do autor</text:p>
      <text:p text:style-name="P13">/<text:span text:style-name="T21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d0cb68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12-08T13:48:15.275813367</dc:date>
    <meta:printed-by>Gabriela Santos</meta:printed-by>
    <meta:print-date>2014-04-09T17:34:59</meta:print-date>
    <dc:language>pt-BR</dc:language>
    <meta:editing-cycles>141</meta:editing-cycles>
    <meta:editing-duration>PT8H39M56S</meta:editing-duration>
    <dc:creator>Jean Klauck</dc:creator>
    <meta:document-statistic meta:table-count="0" meta:image-count="1" meta:object-count="0" meta:page-count="1" meta:paragraph-count="14" meta:word-count="155" meta:character-count="959" meta:non-whitespace-character-count="80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tmp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