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ackground-color="transparent" style:writing-mode="page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1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18d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paragraph-rsid="0018d30f" style:font-name-asian="Times New Roman" style:font-size-asian="12pt" style:font-weight-asian="normal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paragraph-rsid="001402e7" style:font-name-asian="Nimbus Roman No9 L2" style:font-size-asian="12pt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3cm" style:auto-text-indent="false" style:writing-mode="page"/>
      <style:text-properties style:font-name="Nimbus Roman No9 L1" fo:font-size="12pt" officeooo:paragraph-rsid="000bce40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175c8" officeooo:paragraph-rsid="0014490f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175c8" officeooo:paragraph-rsid="001175c8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8d30f" officeooo:paragraph-rsid="0018d30f" style:font-name-asian="Arial" style:font-size-asian="12pt" style:font-name-complex="Arial" style:font-size-complex="12pt"/>
    </style:style>
    <style:style style:name="T1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2" style:family="text">
      <style:text-properties style:font-name="Nimbus Roman No9 L1" fo:font-size="12pt" officeooo:rsid="001175c8" style:font-name-asian="Arial" style:font-size-asian="12pt" style:font-name-complex="Arial" style:font-size-complex="12pt"/>
    </style:style>
    <style:style style:name="T3" style:family="text">
      <style:text-properties style:font-name="Nimbus Roman No9 L1" fo:font-size="12pt" officeooo:rsid="00163425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officeooo:rsid="0018d30f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T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="Nimbus Roman No9 L1" fo:font-size="12pt" fo:font-weight="normal" officeooo:rsid="00163425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officeooo:rsid="00163425"/>
    </style:style>
    <style:style style:name="T9" style:family="text">
      <style:text-properties officeooo:rsid="0018d30f"/>
    </style:style>
    <style:style style:name="T10" style:family="text">
      <style:text-properties officeooo:rsid="010fb073"/>
    </style:style>
    <style:style style:name="T11" style:family="text">
      <style:text-properties officeooo:rsid="00ea9a92"/>
    </style:style>
    <style:style style:name="T12" style:family="text">
      <style:text-properties style:use-window-font-color="true" fo:language="pt" fo:country="BR" officeooo:rsid="00e8eb6c" style:language-asian="pt" style:country-asian="BR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10fb073" style:language-asian="pt" style:country-asian="BR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4190</text:span>/2022</text:p>
      <text:p text:style-name="P7"/>
      <text:p text:style-name="P7"/>
      <text:p text:style-name="P6"><text:span text:style-name="T1">Limpeza e desentupimento </text:span><text:span text:style-name="T3">de duas</text:span><text:span text:style-name="T1"> caixa</text:span><text:span text:style-name="T3">s</text:span><text:span text:style-name="T1"> de boca de lobo </text:span><text:span text:style-name="T2">n</text:span><text:span text:style-name="T1">a </text:span><text:span text:style-name="T4">R</text:span><text:span text:style-name="T3">ua Capitão Montanha</text:span><text:span text:style-name="T2">, </text:span><text:span text:style-name="T3">em frente aos n</text:span><text:span text:style-name="T4">º</text:span><text:span text:style-name="T3">s</text:span><text:span text:style-name="T1"> </text:span><text:span text:style-name="T3">384 e 418, no </text:span><text:span text:style-name="T4">B</text:span><text:span text:style-name="T3">airro Operário.</text:span></text:p>
      <text:p text:style-name="P11"/>
      <text:p text:style-name="P11"/>
      <text:p text:style-name="P11"/>
      <text:p text:style-name="P16">Solicita-se, após os trâmites regimentais, que seja enviada cópia da presente proposição ao Poder Executivo, para que realize as seguintes providências:</text:p>
      <text:p text:style-name="P18"/>
      <text:p text:style-name="P20">Limpeza e desentupimento de duas caixas de boca de lobo na Rua Capitão Montanha, em frente aos nºs 384 e 418, no Bairro Operário.</text:p>
      <text:p text:style-name="P18"/>
      <text:p text:style-name="P19"/>
      <text:p text:style-name="P17">Novo Hamburgo, <text:span text:style-name="T8">08 de dezembro</text:span> de 2022.</text:p>
      <text:p text:style-name="P9"/>
      <text:p text:style-name="P10"><text:span text:style-name="T5"><text:s text:c="62"/></text:span><text:span text:style-name="T6">Vereador</text:span><text:span text:style-name="T7">a Andiara Zanella</text:span><text:span text:style-name="T6"> <text:s text:c="33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<text:span text:style-name="T11">a</text:span> autor<text:span text:style-name="T11">a</text:span>.</text:p>
      <text:p text:style-name="P13"><text:span text:style-name="T12">/</text:span>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8T16:30:59.989030047</dc:date>
    <meta:editing-duration>PT22M8S</meta:editing-duration>
    <meta:editing-cycles>9</meta:editing-cycles>
    <meta:document-statistic meta:table-count="0" meta:image-count="1" meta:object-count="0" meta:page-count="1" meta:paragraph-count="14" meta:word-count="159" meta:character-count="1037" meta:non-whitespace-character-count="794"/>
  </office:meta>
</office:document-meta>
</file>