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857cc" officeooo:paragraph-rsid="00d85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ea3b6" officeooo:paragraph-rsid="00d39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d29e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weight="normal" officeooo:paragraph-rsid="00d123c6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d29e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57d5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e9b9e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d85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d85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ca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54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officeooo:rsid="00cca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officeooo:rsid="00d54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officeooo:rsid="00c3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bf5a0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3f9f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ea3b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d54f4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d857cc" style:font-size-asian="12pt" style:font-weight-asian="normal" style:font-size-complex="12pt" style:font-weight-complex="normal"/>
    </style:style>
    <style:style style:name="T18" style:family="text">
      <style:text-properties officeooo:rsid="007730f3"/>
    </style:style>
    <style:style style:name="T19" style:family="text">
      <style:text-properties officeooo:rsid="0084965f"/>
    </style:style>
    <style:style style:name="T20" style:family="text">
      <style:text-properties officeooo:rsid="00c3f9f4"/>
    </style:style>
    <style:style style:name="T21" style:family="text">
      <style:text-properties officeooo:rsid="010fb073"/>
    </style:style>
    <style:style style:name="T22" style:family="text">
      <style:text-properties officeooo:rsid="00ea9a92"/>
    </style:style>
    <style:style style:name="T23" style:family="text">
      <style:text-properties officeooo:rsid="00d857cc"/>
    </style:style>
    <style:style style:name="T24" style:family="text">
      <style:text-properties fo:font-size="12pt" fo:font-weight="normal" officeooo:rsid="0075683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f5a0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b016a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c3f9f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cea3b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d54f4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857c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INDICAÇÃO</text:span> Nº <text:span text:style-name="T23">4191</text:span>/20<text:span text:style-name="T20">22</text:span></text:p>
      <text:p text:style-name="P17"><text:span text:style-name="T24">Estudo de viabilidade para instalação de </text:span><text:span text:style-name="T25">lombada</text:span><text:span text:style-name="T26"> </text:span><text:span text:style-name="T27">(quebra-molas) </text:span><text:span text:style-name="T28">na Rua </text:span><text:span text:style-name="T29">Capitão montanha, próximo ao n</text:span><text:span text:style-name="T30">º</text:span><text:span text:style-name="T29"> 418, no </text:span><text:span text:style-name="T30">B</text:span><text:span text:style-name="T29">airro Operário.</text:span></text:p>
      <text:p text:style-name="P10"><text:span text:style-name="T2"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8"/>
      <text:p text:style-name="P6">Estudo de viabilidade para instalação de lombada (quebra-molas) na Rua Capitão montanha, próximo ao nº 418, no Bairro Operário.</text:p>
      <text:p text:style-name="P7"/>
      <text:p text:style-name="P9"><text:span text:style-name="T7">Moradores do local relatam que veículos passam </text:span><text:span text:style-name="T8">por ali </text:span><text:span text:style-name="T7">em alta velocidade, </text:span><text:span text:style-name="T8">o que gera</text:span><text:span text:style-name="T7"> riscos de acidentes.</text:span></text:p>
      <text:p text:style-name="P9"><text:span text:style-name="T7"/></text:p>
      <text:p text:style-name="P9"><text:span text:style-name="T7"/></text:p>
      <text:p text:style-name="P9"><text:span text:style-name="T7">Novo Hamburgo, </text:span><text:span text:style-name="T9">08</text:span><text:span text:style-name="T7"> de </text:span><text:span text:style-name="T9">dezembro</text:span><text:span text:style-name="T7"> de 20</text:span><text:span text:style-name="T10">22</text:span><text:span text:style-name="T7">.</text:span></text:p>
      <text:p text:style-name="P11"/>
      <text:p text:style-name="P11"/>
      <text:p text:style-name="P11"/>
      <text:p text:style-name="P11"/>
      <text:p text:style-name="P12"><text:s text:c="97"/><text:span text:style-name="T19">Vereadora Andiara Zanella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8">Obs.: Redação conforme original d<text:span text:style-name="T22">a</text:span> autor<text:span text:style-name="T22">a</text:span>.</text:p>
      <text:p text:style-name="P19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1T13:44:18.296185029</meta:print-date>
    <meta:document-statistic meta:table-count="0" meta:image-count="1" meta:object-count="0" meta:page-count="1" meta:paragraph-count="15" meta:word-count="165" meta:character-count="1128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apoiopresidencia-cmnh/PP2018/apoiopresidencia-cmnh/PP/apoiopresidencia-cmnh/PP/2017/PP/2017/PP/2017/PP/2017/tmp/.broffice.org/3/user/template/modelo-2012.ott" meta:date="2014-03-06T13:16:53"/>
  </office:meta>
</office:document-meta>
</file>