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Nimbus Roman No9 L1" fo:font-size="12pt" fo:font-weight="bold" officeooo:paragraph-rsid="02f07286" style:font-size-asian="12pt" style:font-weight-asian="bold" style:font-name-complex="Arial" style:font-size-complex="12pt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style:page-number="auto" fo:background-color="transparent" style:shadow="none"/>
      <style:text-properties style:font-name="Nimbus Roman No9 L1" officeooo:paragraph-rsid="03a290a9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7.999cm" fo:margin-right="0cm" fo:margin-top="0cm" fo:margin-bottom="0cm" loext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3895318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page"/>
      <style:text-properties style:font-name="Nimbus Roman No9 L1" officeooo:paragraph-rsid="03768e63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shadow="non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a366e" officeooo:paragraph-rsid="03aa366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shadow="none" style:writing-mode="pag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b8b46" officeooo:paragraph-rsid="03ab8b46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shadow="none" style:writing-mode="page"/>
      <style:text-properties style:use-window-font-color="true" style:font-name="Nimbus Roman No9 L1" fo:font-size="12pt" fo:language="pt" fo:country="BR" fo:font-weight="normal" officeooo:rsid="03768e63" officeooo:paragraph-rsid="03aa366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1"/>
    </style:style>
    <style:style style:name="P16" style:family="paragraph" style:parent-style-name="Standard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7d5007" officeooo:paragraph-rsid="02caa5de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P20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7270a1" officeooo:paragraph-rsid="03ab8b4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 No9 L1" fo:font-size="12pt" fo:font-weight="normal" officeooo:rsid="007270a1" officeooo:paragraph-rsid="03ab8b46" style:font-name-asian="Times New Roman" style:font-size-asian="12pt" style:language-asian="pt" style:country-asian="BR" style:font-weight-asian="normal" style:font-name-complex="Times New Roman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1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language="pt" fo:country="BR" style:language-complex="pt" style:country-complex="BR"/>
    </style:style>
    <style:style style:name="T4" style:family="text">
      <style:text-properties style:use-window-font-color="true" fo:language="pt" fo:country="BR" officeooo:rsid="01070f22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officeooo:rsid="02cbcc64"/>
    </style:style>
    <style:style style:name="T7" style:family="text">
      <style:text-properties officeooo:rsid="000d545c"/>
    </style:style>
    <style:style style:name="T8" style:family="text">
      <style:text-properties officeooo:rsid="037f345c"/>
    </style:style>
    <style:style style:name="T9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font-name="Nimbus Roman No9 L1" fo:font-size="12pt" fo:font-weight="normal" officeooo:rsid="039f13f3" style:font-size-asian="12pt" style:font-weight-asian="normal" style:font-size-complex="12pt" style:font-weight-complex="normal"/>
    </style:style>
    <style:style style:name="T11" style:family="text">
      <style:text-properties style:font-name="Nimbus Roman No9 L1" fo:font-size="12pt" fo:font-weight="normal" officeooo:rsid="038a6fe5" style:font-size-asian="12pt" style:font-weight-asian="normal" style:font-size-complex="12pt" style:font-weight-complex="normal"/>
    </style:style>
    <style:style style:name="T12" style:family="text">
      <style:text-properties style:font-name="Nimbus Roman No9 L1" fo:font-size="12pt" fo:font-weight="normal" officeooo:rsid="03a78c44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3a8fa41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3aaff89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style:font-size-asian="12pt" style:font-weight-asian="normal" style:font-name-complex="Arial" style:font-size-complex="12pt" style:font-weight-complex="normal"/>
    </style:style>
    <style:style style:name="T16" style:family="text">
      <style:text-properties style:font-name="Nimbus Roman No9 L1" fo:font-size="12pt" fo:font-weight="normal" officeooo:rsid="03aaff89" style:font-size-asian="12pt" style:font-weight-asian="normal" style:font-name-complex="Arial" style:font-size-complex="12pt" style:font-weight-complex="normal"/>
    </style:style>
    <style:style style:name="T17" style:family="text">
      <style:text-properties officeooo:rsid="03a03c4c"/>
    </style:style>
    <style:style style:name="T18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9aff03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9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3aaff8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aaff89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1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9aff03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2" style:family="text">
      <style:text-properties fo:font-variant="normal" fo:text-transform="none" fo:color="#000000" style:text-line-through-style="none" style:text-line-through-type="none" fo:font-size="12pt" fo:font-style="normal" style:text-underline-style="none" fo:font-weight="normal" officeooo:rsid="03ab8b46" style:text-blinking="false" fo:background-color="transparent" loext:char-shading-value="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23" style:family="text">
      <style:text-properties officeooo:rsid="00ea9a92"/>
    </style:style>
    <style:style style:name="T24" style:family="text">
      <style:text-properties officeooo:rsid="01070f22"/>
    </style:style>
    <style:style style:name="T25" style:family="text">
      <style:text-properties fo:font-size="12pt" fo:font-weight="normal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3a78c4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3aaff8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39f13f3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3a8fa41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38a6fe5" style:font-size-asian="12pt" style:font-weight-asian="normal" style:font-size-complex="12pt" style:font-weight-complex="normal"/>
    </style:style>
    <style:style style:name="T31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32" style:family="text">
      <style:text-properties fo:font-size="12pt" fo:font-weight="normal" officeooo:rsid="03aaff89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8">PEDIDO DE PROVIDÊNCIAS</text:span> N<text:span text:style-name="T17">º 4192</text:span>/<text:span text:style-name="T6">2022</text:span></text:p>
      <text:p text:style-name="P6"/>
      <text:p text:style-name="P6"/>
      <text:p text:style-name="P7"><text:span text:style-name="T20">R</text:span><text:span text:style-name="T21">ecolhimento de lixos e entulhos na </text:span><text:span text:style-name="T20">esquina da</text:span><text:span text:style-name="T22">s</text:span><text:span text:style-name="T20"> </text:span><text:span text:style-name="T22">R</text:span><text:span text:style-name="T20">ua</text:span><text:span text:style-name="T22">s</text:span><text:span text:style-name="T20"> Capitão Montanha </text:span><text:span text:style-name="T22">e</text:span><text:span text:style-name="T20"> San Marino, no </text:span><text:span text:style-name="T22">B</text:span><text:span text:style-name="T20">airro Operário.</text:span></text:p>
      <text:p text:style-name="P8"/>
      <text:p text:style-name="P9"/>
      <text:p text:style-name="P10"><text:span text:style-name="T7">Solicita-se</text:span>, após os trâmites regimentais, <text:span text:style-name="T7">que seja enviada </text:span>cópia da presente proposição ao <text:span text:style-name="T7">Poder Executivo</text:span>, para que <text:span text:style-name="T7">realize a seguinte providência:</text:span></text:p>
      <text:p text:style-name="P10"/>
      <text:p text:style-name="P13">Recolhimento de lixos e entulhos na esquina das Ruas Capitão Montanha e San Marino, no Bairro Operário.</text:p>
      <text:p text:style-name="P12"/>
      <text:p text:style-name="P14"/>
      <text:p text:style-name="P11"><text:span text:style-name="T5">N</text:span><text:span text:style-name="T25">ovo Hamburgo, </text:span><text:span text:style-name="T26">0</text:span><text:span text:style-name="T27">8</text:span><text:span text:style-name="T28"> de </text:span><text:span text:style-name="T29">dezembro</text:span><text:span text:style-name="T30"> de 2022.</text:span></text:p>
      <text:p text:style-name="P15"><text:span text:style-name="T31">Vereador</text:span><text:span text:style-name="T32">a Andiara Zanella</text:span></text:p>
      <text:p text:style-name="P19"/>
      <text:p text:style-name="P19"/>
      <text:p text:style-name="P17"/>
      <text:p text:style-name="P17"/>
      <text:p text:style-name="P18"/>
      <text:p text:style-name="P17"/>
      <text:p text:style-name="P18"/>
      <text:p text:style-name="P16"><text:s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Obs.: Redação conforme original d<text:span text:style-name="T23">a</text:span> autor<text:span text:style-name="T23">a</text:span>.</text:p>
      <text:p text:style-name="P21"><text:span text:style-name="T3">/</text:span><text:span text:style-name="T4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857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meta:creation-date>2010-09-01T14:48:09</meta:creation-date>
    <dc:date>2022-12-08T16:35:28.597992813</dc:date>
    <meta:printed-by>Bruna Bernardo</meta:printed-by>
    <meta:print-date>2021-06-15T13:08:03.413000000</meta:print-date>
    <dc:language>pt-BR</dc:language>
    <meta:editing-cycles>327</meta:editing-cycles>
    <meta:editing-duration>PT21H34M33S</meta:editing-duration>
    <meta:document-statistic meta:table-count="0" meta:image-count="1" meta:object-count="0" meta:page-count="1" meta:paragraph-count="15" meta:word-count="145" meta:character-count="887" meta:non-whitespace-character-count="753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