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768e63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shadow="non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a366e" officeooo:paragraph-rsid="03aa366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shadow="none" style:writing-mode="page"/>
      <style:text-properties style:use-window-font-color="true" style:font-name="Nimbus Roman No9 L1" fo:font-size="12pt" fo:language="pt" fo:country="BR" fo:font-weight="normal" officeooo:rsid="03768e63" officeooo:paragraph-rsid="03aa3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768e63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shadow="non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f971c" officeooo:paragraph-rsid="03af971c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21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style:font-name="Nimbus Roman No9 L1" officeooo:paragraph-rsid="03a290a9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style:font-name="Nimbus Roman No9 L1" officeooo:paragraph-rsid="03a290a9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3af97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top="0cm" fo:margin-bottom="0cm" loext:contextual-spacing="false" fo:line-height="10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e8eb6c" officeooo:paragraph-rsid="03af971c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language-complex="pt" style:country-complex="BR"/>
    </style:style>
    <style:style style:name="T3" style:family="text">
      <style:text-properties style:use-window-font-color="true" fo:language="pt" fo:country="BR" officeooo:rsid="010fb073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2cbcc64"/>
    </style:style>
    <style:style style:name="T6" style:family="text">
      <style:text-properties officeooo:rsid="000d545c"/>
    </style:style>
    <style:style style:name="T7" style:family="text">
      <style:text-properties officeooo:rsid="037f345c"/>
    </style:style>
    <style:style style:name="T8" style:family="text">
      <style:text-properties officeooo:rsid="03a03c4c"/>
    </style:style>
    <style:style style:name="T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3aaff89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39aff03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3ad0fb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3af971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officeooo:rsid="00ea9a92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a78c4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aaff8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9f13f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a8fa4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8a6fe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aaff89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10fb0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PEDIDO DE PROVIDÊNCIAS</text:span> N<text:span text:style-name="T8">º 4193</text:span>/<text:span text:style-name="T5">2022</text:span></text:p>
      <text:p text:style-name="P5"/>
      <text:p text:style-name="P5"/>
      <text:p text:style-name="P5"/>
      <text:p text:style-name="P22"><text:span text:style-name="T9">R</text:span><text:span text:style-name="T10">ecolhimento de lixos e entulhos </text:span><text:span text:style-name="T11">que estão bloqueando o passeio público na </text:span><text:span text:style-name="T12">R</text:span><text:span text:style-name="T11">ua Europeana, esquina com </text:span><text:span text:style-name="T12">a R</text:span><text:span text:style-name="T11">ua Francisco Alves, no </text:span><text:span text:style-name="T12">B</text:span><text:span text:style-name="T11">airro Roselândia.</text:span></text:p>
      <text:p text:style-name="P21"><text:span text:style-name="T11"/></text:p>
      <text:p text:style-name="P15"/>
      <text:p text:style-name="P16"/>
      <text:p text:style-name="P6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 seguinte providência:</text:span></text:p>
      <text:p text:style-name="P6"/>
      <text:p text:style-name="P19">Recolhimento de lixos e entulhos que estão bloqueando o passeio público na Rua Europeana, esquina com a Rua Francisco Alves, no Bairro Roselândia.</text:p>
      <text:p text:style-name="P8"/>
      <text:p text:style-name="P9"/>
      <text:p text:style-name="P7"><text:span text:style-name="T4">N</text:span><text:span text:style-name="T14">ovo Hamburgo, </text:span><text:span text:style-name="T15">0</text:span><text:span text:style-name="T16">8</text:span><text:span text:style-name="T17"> de </text:span><text:span text:style-name="T18">dezembro</text:span><text:span text:style-name="T19"> de 2022.</text:span></text:p>
      <text:p text:style-name="P7"><text:span text:style-name="T19"/></text:p>
      <text:p text:style-name="P11"><text:span text:style-name="T20">Vereador</text:span><text:span text:style-name="T21">a Andiara Zanella</text:span></text:p>
      <text:p text:style-name="P10"/>
      <text:p text:style-name="P10"/>
      <text:p text:style-name="P12"/>
      <text:p text:style-name="P12"/>
      <text:p text:style-name="P13"/>
      <text:p text:style-name="P12"/>
      <text:p text:style-name="P14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>Obs.: Redação conforme original d<text:span text:style-name="T13">a</text:span> autor<text:span text:style-name="T13">a</text:span>.</text:p>
      <text:p text:style-name="P25"><text:span text:style-name="T2">/</text:span><text:span text:style-name="T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2-08T17:05:07.710871114</dc:date>
    <meta:printed-by>Bruna Bernardo</meta:printed-by>
    <meta:print-date>2021-06-15T13:08:03.413000000</meta:print-date>
    <dc:language>pt-BR</dc:language>
    <meta:editing-cycles>329</meta:editing-cycles>
    <meta:editing-duration>PT21H37M25S</meta:editing-duration>
    <meta:document-statistic meta:table-count="0" meta:image-count="1" meta:object-count="0" meta:page-count="1" meta:paragraph-count="15" meta:word-count="157" meta:character-count="973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