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6433b4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aa00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officeooo:rsid="005f767d" officeooo:paragraph-rsid="008d4e36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rsid="00acaf86" officeooo:paragraph-rsid="006e646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3" officeooo:paragraph-rsid="006a140e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4aa00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facad" style:font-weight-asian="bold" style:font-weight-complex="bold"/>
    </style:style>
    <style:style style:name="T7" style:family="text">
      <style:text-properties fo:font-weight="bold" officeooo:rsid="00705d82" style:font-weight-asian="bold" style:font-weight-complex="bold"/>
    </style:style>
    <style:style style:name="T8" style:family="text">
      <style:text-properties fo:font-weight="bold" officeooo:rsid="008f0751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15b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4b7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2608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7397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92ac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a8eb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d4e3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fca96" style:font-size-asian="12pt" style:font-weight-asian="norm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5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8f0751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5d9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71b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79b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82c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8d4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8f0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42" style:family="text">
      <style:text-properties style:font-name="Nimbus Roman No9 L1" style:font-name-asian="Arial" style:font-name-complex="Arial"/>
    </style:style>
    <style:style style:name="T43" style:family="text">
      <style:text-properties style:font-name="Nimbus Roman No9 L1" officeooo:rsid="0091ca10" style:font-name-asian="Arial" style:font-name-complex="Arial"/>
    </style:style>
    <style:style style:name="T44" style:family="text">
      <style:text-properties style:font-name="Nimbus Roman No9 L1" officeooo:rsid="0071bb9c" style:font-name-asian="Arial" style:font-name-complex="Arial"/>
    </style:style>
    <style:style style:name="T45" style:family="text">
      <style:text-properties style:font-name="Nimbus Roman No9 L1" officeooo:rsid="0079baed" style:font-name-asian="Arial" style:font-name-complex="Arial"/>
    </style:style>
    <style:style style:name="T46" style:family="text">
      <style:text-properties style:font-name="Nimbus Roman No9 L1" officeooo:rsid="008d4e36" style:font-name-asian="Arial" style:font-name-complex="Arial"/>
    </style:style>
    <style:style style:name="T47" style:family="text">
      <style:text-properties style:font-name="Nimbus Roman No9 L1" officeooo:rsid="008fca96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8">4195</text:span><text:span text:style-name="T6">/</text:span><text:span text:style-name="T4">20</text:span><text:span text:style-name="T5">2</text:span><text:span text:style-name="T7">2</text:span></text:p>
      <text:p text:style-name="P15"><text:span text:style-name="T14">Capina</text:span><text:span text:style-name="T11"> e roçada </text:span><text:span text:style-name="T12">n</text:span><text:span text:style-name="T20">a Rua </text:span><text:span text:style-name="T21">C</text:span><text:span text:style-name="T20">açador</text:span><text:span text:style-name="T19">, </text:span><text:span text:style-name="T20">esquina com a Rua Santa Maria</text:span><text:span text:style-name="T13">, </text:span><text:span text:style-name="T18">próximo</text:span><text:span text:style-name="T17"> ao nº </text:span><text:span text:style-name="T20">804</text:span><text:span text:style-name="T15">,</text:span><text:span text:style-name="T12"> no Bairro </text:span><text:span text:style-name="T20">Ideal</text:span><text:span text:style-name="T16">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1"/>
      <text:p text:style-name="P17"><text:span text:style-name="T14">Capina</text:span><text:span text:style-name="T11"> e roçada </text:span><text:span text:style-name="T12">n</text:span><text:span text:style-name="T20">a Rua </text:span><text:span text:style-name="T22">C</text:span><text:span text:style-name="T20">açador</text:span><text:span text:style-name="T19">, </text:span><text:span text:style-name="T20">esquina com a Rua Santa Maria</text:span><text:span text:style-name="T13">, </text:span><text:span text:style-name="T18">próximo</text:span><text:span text:style-name="T17"> ao nº </text:span><text:span text:style-name="T20">804</text:span><text:span text:style-name="T15">,</text:span><text:span text:style-name="T12"> no Bairro </text:span><text:span text:style-name="T20">Ideal</text:span><text:span text:style-name="T16">.</text:span></text:p>
      <text:p text:style-name="P22"/>
      <text:p text:style-name="P18"><text:span text:style-name="T43">O </text:span><text:span text:style-name="T42">referido pedido possui protocolo junto ao </text:span><text:span text:style-name="T47">E</text:span><text:span text:style-name="T42">xecutivo: </text:span><text:span text:style-name="T45">1</text:span><text:span text:style-name="T46">30217</text:span><text:span text:style-name="T42">/2</text:span><text:span text:style-name="T44">2</text:span><text:span text:style-name="T42">.</text:span></text:p>
      <text:p text:style-name="P23"/>
      <text:p text:style-name="P23"/>
      <text:p text:style-name="P19"><text:span text:style-name="T41">N</text:span><text:span text:style-name="T40">ovo Hamburgo,</text:span><text:span text:style-name="Fonte_20_parág._20_padrão"><text:span text:style-name="T31"> </text:span></text:span><text:span text:style-name="Fonte_20_parág._20_padrão"><text:span text:style-name="T39">0</text:span></text:span><text:span text:style-name="Fonte_20_parág._20_padrão"><text:span text:style-name="T38">9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7">deze</text:span></text:span><text:span text:style-name="Fonte_20_parág._20_padrão"><text:span text:style-name="T36">mbro</text:span></text:span><text:span text:style-name="Fonte_20_parág._20_padrão"><text:span text:style-name="T33"> </text:span></text:span><text:span text:style-name="Fonte_20_parág._20_padrão"><text:span text:style-name="T31">de 20</text:span></text:span><text:span text:style-name="Fonte_20_parág._20_padrão"><text:span text:style-name="T34">2</text:span></text:span><text:span text:style-name="Fonte_20_parág._20_padrão"><text:span text:style-name="T35">2</text:span></text:span><text:span text:style-name="Fonte_20_parág._20_padrão"><text:span text:style-name="T31">.</text:span></text:span></text:p>
      <text:p text:style-name="P7"/>
      <text:p text:style-name="P7"/>
      <text:p text:style-name="P8"><text:span text:style-name="T28">Vereador </text:span><text:span text:style-name="T29">Enio Brizo</text:span><text:span text:style-name="T30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4"><text:span text:style-name="T23">Obs.: </text:span><text:span text:style-name="T24">R</text:span><text:span text:style-name="T23">edação conforme </text:span><text:span text:style-name="T25">o </text:span><text:span text:style-name="T23">original do autor.</text:span></text:p>
      <text:p text:style-name="P14"><text:span text:style-name="T26">/</text:span><text:span text:style-name="T27">M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2T10:17:15.181496330</dc:date>
    <meta:print-date>2020-03-11T14:41:43.706000000</meta:print-date>
    <meta:editing-cycles>94</meta:editing-cycles>
    <meta:editing-duration>PT6H34M50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159" meta:character-count="941" meta:non-whitespace-character-count="795"/>
  </office:meta>
</office:document-meta>
</file>