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73212c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7ef178" officeooo:paragraph-rsid="00894e8c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ef1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700799"/>
    </style:style>
    <style:style style:name="T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73212c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d78fe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2dc5e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94e8c" style:font-size-asian="10.5pt" style:font-weight-asian="normal" style:font-size-complex="12pt" style:font-weight-complex="normal"/>
    </style:style>
    <style:style style:name="T14" style:family="text">
      <style:text-properties style:font-name="Nimbus Roman No9 L" officeooo:rsid="007cd728"/>
    </style:style>
    <style:style style:name="T15" style:family="text">
      <style:text-properties style:font-name="Nimbus Roman No9 L" officeooo:rsid="00668ee4"/>
    </style:style>
    <style:style style:name="T16" style:family="text">
      <style:text-properties style:font-name="Nimbus Roman No9 L" officeooo:rsid="0074e3b9"/>
    </style:style>
    <style:style style:name="T17" style:family="text">
      <style:text-properties style:font-name="Nimbus Roman No9 L" officeooo:rsid="007ce5fd"/>
    </style:style>
    <style:style style:name="T18" style:family="text">
      <style:text-properties style:font-name="Nimbus Roman No9 L" officeooo:rsid="0082dc5e"/>
    </style:style>
    <style:style style:name="T19" style:family="text">
      <style:text-properties style:font-name="Nimbus Roman No9 L" officeooo:rsid="00875cfa"/>
    </style:style>
    <style:style style:name="T20" style:family="text">
      <style:text-properties style:font-name="Nimbus Roman No9 L" officeooo:rsid="00894e8c"/>
    </style:style>
    <style:style style:name="T21" style:family="text">
      <style:text-properties style:font-name="Nimbus Roman No9 L" officeooo:rsid="008b79da"/>
    </style:style>
    <style:style style:name="T22" style:family="text">
      <style:text-properties officeooo:rsid="007ef178"/>
    </style:style>
    <style:style style:name="T23" style:family="text">
      <style:text-properties officeooo:rsid="007cd728"/>
    </style:style>
    <style:style style:name="T24" style:family="text">
      <style:text-properties officeooo:rsid="008b79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4">4196/2022</text:span></text:p>
      <text:p text:style-name="P15"><text:span text:style-name="T2">Recolhimento de </text:span><text:span text:style-name="T14">entulhos</text:span><text:span text:style-name="T7"> na </text:span><text:span text:style-name="T18">Rua </text:span><text:span text:style-name="T19">Saturno</text:span><text:span text:style-name="T6">,</text:span><text:span text:style-name="T4"> </text:span><text:span text:style-name="T18">e</text:span><text:span text:style-name="T19">squina com a </text:span><text:span text:style-name="T20">Estrada</text:span><text:span text:style-name="T19"> Presidente Lucena</text:span><text:span text:style-name="T4">, </text:span><text:span text:style-name="T5">no</text:span><text:span text:style-name="T4"> Bairro </text:span><text:span text:style-name="T20">Boa Saúde</text:span><text:span text:style-name="T4">.</text:span></text:p>
      <text:p text:style-name="P17">Solicita-se, após os trâmites regimentais, que seja enviada cópia da presente proposição ao Poder Executivo, para que realize a seguinte providência:</text:p>
      <text:p text:style-name="P17"/>
      <text:p text:style-name="P18">Recolhimento de <text:span text:style-name="T23">entulhos na Rua Saturno, esquina com a Estrada Presidente Lucena, no Bairro Boa Saúde.</text:span></text:p>
      <text:p text:style-name="P18"/>
      <text:p text:style-name="P19"><text:span text:style-name="T15">O referido pedido possui protocolo junto ao </text:span><text:span text:style-name="T16">E</text:span><text:span text:style-name="T15">xecutivo </text:span><text:span text:style-name="T16">M</text:span><text:span text:style-name="T15">unicipal sob nº </text:span><text:span text:style-name="T18">1</text:span><text:span text:style-name="T20">30219</text:span><text:span text:style-name="T17">/2022</text:span><text:span text:style-name="T15">.</text:span></text:p>
      <text:p text:style-name="P19"><text:span text:style-name="T15"/></text:p>
      <text:p text:style-name="P19"><text:span text:style-name="T15"/></text:p>
      <text:p text:style-name="P19"><text:span text:style-name="T2">Novo Hamburgo, </text:span><text:span text:style-name="T21">0</text:span><text:span text:style-name="T20">9</text:span><text:span text:style-name="T9"> </text:span><text:span text:style-name="T8">de </text:span><text:span text:style-name="T13">dez</text:span><text:span text:style-name="T12">embro</text:span><text:span text:style-name="T8"> de 20</text:span><text:span text:style-name="T10">2</text:span><text:span text:style-name="T11">2</text:span><text:span text:style-name="T8">.</text:span></text:p>
      <text:p text:style-name="P13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2">o </text:span>original do autor.</text:p>
      <text:p text:style-name="P11">/<text:span text:style-name="T22">M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4" meta:character-count="1352" meta:non-whitespace-character-count="11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