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01d11b2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rsid="000d545c" officeooo:paragraph-rsid="001d11b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7ef65e" officeooo:paragraph-rsid="0082793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80e30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color="#000000" style:font-name="Nimbus Roman No9 L1" officeooo:paragraph-rsid="008a5769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4ec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officeooo:rsid="0083c0ff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83c0ff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852f2d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89aa81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8a5769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852f2d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89aa81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8a5769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9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fo:color="#111111" style:font-name="Nimbus Roman No9 L1" fo:font-size="12pt" fo:font-weight="normal" officeooo:rsid="0088243f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fo:color="#111111" style:font-name="Nimbus Roman No9 L1" fo:font-size="12pt" fo:font-weight="normal" officeooo:rsid="008a576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fo:color="#111111" style:font-name="Nimbus Roman No9 L1" fo:font-size="12pt" fo:font-weight="normal" officeooo:rsid="008a6a2b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officeooo:rsid="0071bcc5"/>
    </style:style>
    <style:style style:name="T45" style:family="text">
      <style:text-properties officeooo:rsid="0083c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44">º 4197/2022</text:span></text:p>
      <text:p text:style-name="P11"><text:span text:style-name="T18">Substituição</text:span><text:span text:style-name="T19"> </text:span><text:span text:style-name="T34">de </text:span><text:span text:style-name="T35">tampa de </text:span><text:span text:style-name="T34">boca de lobo </text:span><text:span text:style-name="T36">quebrada</text:span><text:span text:style-name="T20"> </text:span><text:span text:style-name="T26">na </text:span><text:span text:style-name="T27">Ru</text:span><text:span text:style-name="T29">a </text:span><text:span text:style-name="T30">Duque de Caxias</text:span><text:span text:style-name="T29">, esquina com a </text:span><text:span text:style-name="T30">Rua Caçado</text:span><text:span text:style-name="T31">r</text:span><text:span text:style-name="T27">, </text:span><text:span text:style-name="T30">próximo ao nº 227, </text:span><text:span text:style-name="T21">no </text:span><text:span text:style-name="T27">Bairro </text:span><text:span text:style-name="T30">Ideal</text:span><text:span text:style-name="T28">.</text:span></text:p>
      <text:p text:style-name="P13"><text:span text:style-name="T32">Solicita-se</text:span><text:span text:style-name="T33">, após os trâmites regimentais, </text:span><text:span text:style-name="T32">que seja enviada </text:span><text:span text:style-name="T33">cópia da presente proposição ao </text:span><text:span text:style-name="T32">Poder Executivo</text:span><text:span text:style-name="T33">, para que </text:span><text:span text:style-name="T32">realize as seguintes providências:</text:span></text:p>
      <text:p text:style-name="P14"/>
      <text:p text:style-name="P17"><text:span text:style-name="T13">Substituição de tampa de boca de lobo quebrada na</text:span><text:span text:style-name="T15"> </text:span><text:span text:style-name="T11">Ru</text:span><text:span text:style-name="T14">a </text:span><text:span text:style-name="T16">Duque de Caxias</text:span><text:span text:style-name="T14">, esquina com a </text:span><text:span text:style-name="T16">Rua Caçado</text:span><text:span text:style-name="T17">r</text:span><text:span text:style-name="T11">, </text:span><text:span text:style-name="T16">próximo ao nº 227, </text:span><text:span text:style-name="T10">no </text:span><text:span text:style-name="T11">Bairro </text:span><text:span text:style-name="T16">Ideal</text:span><text:span text:style-name="T12">.</text:span></text:p>
      <text:p text:style-name="P15"/>
      <text:p text:style-name="P16"><text:span text:style-name="T23">R</text:span><text:span text:style-name="T24">essalto que possui número de protocolo: </text:span><text:span text:style-name="T31">130214</text:span><text:span text:style-name="T25">/202</text:span><text:span text:style-name="T22">2</text:span><text:span text:style-name="T24">.</text:span></text:p>
      <text:p text:style-name="P16"><text:span text:style-name="T24"/></text:p>
      <text:p text:style-name="P16"><text:span text:style-name="T24"/></text:p>
      <text:p text:style-name="P18"><text:span text:style-name="T38">N</text:span><text:span text:style-name="T37">ovo Hamburgo,</text:span><text:span text:style-name="Fonte_20_parág._20_padrão"><text:span text:style-name="T39"> </text:span></text:span><text:span text:style-name="Fonte_20_parág._20_padrão"><text:span text:style-name="T43">0</text:span></text:span><text:span text:style-name="Fonte_20_parág._20_padrão"><text:span text:style-name="T42">9</text:span></text:span><text:span text:style-name="Fonte_20_parág._20_padrão"><text:span text:style-name="T40"> de </text:span></text:span><text:span text:style-name="Fonte_20_parág._20_padrão"><text:span text:style-name="T41">dezembro</text:span></text:span><text:span text:style-name="Fonte_20_parág._20_padrão"><text:span text:style-name="T39"> de 2022.</text:span></text:span></text:p>
      <text:p text:style-name="P8"/>
      <text:p text:style-name="P8"/>
      <text:p text:style-name="P9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4">O</text:span><text:span text:style-name="T3">bs.: Redação conforme </text:span><text:span text:style-name="T8">o</text:span><text:span text:style-name="T3"> original d</text:span><text:span text:style-name="T7">o</text:span><text:span text:style-name="T3"> autor.</text:span></text:p>
      <text:p text:style-name="P6">/<text:span text:style-name="T4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9T10:52:59.043273796</dc:date>
    <dc:language>pt-BR</dc:language>
    <meta:editing-cycles>203</meta:editing-cycles>
    <meta:editing-duration>PT18H2M23S</meta:editing-duration>
    <dc:creator>Mariana Silva</dc:creator>
    <meta:document-statistic meta:table-count="0" meta:image-count="1" meta:object-count="0" meta:page-count="1" meta:paragraph-count="15" meta:word-count="169" meta:character-count="1013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