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748b8d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true" fo:text-align="justify" style:justify-single-word="false" fo:text-indent="0cm" style:auto-text-indent="false" style:page-number="auto" style:writing-mode="page"/>
      <style:text-properties officeooo:paragraph-rsid="00b5049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c470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470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c5c6c6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c5c6c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470e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1d9a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470e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5c6c6" style:font-size-asian="12pt" style:font-weight-asian="normal" style:font-size-complex="12pt" style:font-weight-complex="normal"/>
    </style:style>
    <style:style style:name="T20" style:family="text">
      <style:text-properties officeooo:rsid="00c5c6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">Nº 4198</text:span>/20<text:span text:style-name="T4">22</text:span></text:p>
      <text:p text:style-name="P9"><text:span text:style-name="T13">Recolhimento de </text:span><text:span text:style-name="T14">galhos</text:span><text:span text:style-name="T15"> </text:span><text:span text:style-name="T16">na</text:span><text:span text:style-name="T17"> </text:span><text:span text:style-name="T16">Rua </text:span><text:span text:style-name="T18">João Alfredo Kraemer, </text:span><text:span text:style-name="T19">nº </text:span><text:span text:style-name="T18">895, no </text:span><text:span text:style-name="T19">B</text:span><text:span text:style-name="T18">airro Roselândi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/>
      <text:p text:style-name="P13"><text:s text:c="18"/><text:span text:style-name="T20">Recolhimento de galhos na Rua João Alfredo Kraemer, nº 895, no Bairro Roselândia.</text:span></text:p>
      <text:p text:style-name="P15"><text:span text:style-name="T9"><text:tab/><text:tab/></text:span></text:p>
      <text:p text:style-name="P15"><text:span text:style-name="T9"/></text:p>
      <text:p text:style-name="P14"><text:span text:style-name="T9"><text:s text:c="22"/>Novo Hamburgo, </text:span><text:span text:style-name="T12">09</text:span><text:span text:style-name="T11"> </text:span><text:span text:style-name="T10">de </text:span><text:span text:style-name="T12">dezembr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><text:s/></text:p>
      <text:p text:style-name="P8"><text:span text:style-name="T6"><text:s text:c="68"/></text:span><text:span text:style-name="T7">Vereador</text:span><text:span text:style-name="T12">a Andiara Zanel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38" meta:character-count="96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