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1a6ac" officeooo:paragraph-rsid="0201a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1deb50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deb5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a31e7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db1962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3f7d3e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1f52986" officeooo:paragraph-rsid="02611365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a31e75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417ed9" officeooo:paragraph-rsid="02417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5a3a79" officeooo:paragraph-rsid="029ef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4542ff" officeooo:paragraph-rsid="02611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29efc33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2a31e75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363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454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fo:font-size="12pt" fo:language="pt" fo:country="BR" fo:font-weight="normal" officeooo:rsid="026e9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fo:font-size="12pt" fo:language="pt" fo:country="BR" fo:font-weight="normal" officeooo:rsid="0277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79c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fo:font-size="12pt" fo:language="pt" fo:country="BR" fo:font-weight="normal" officeooo:rsid="027b7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7b7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2993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29bc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29ef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9ef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9ef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2a0c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ee894a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6d3a9b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76c32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a0c567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2521cd8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2523f5d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25f49f6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27c0716" style:font-size-asian="12pt" style:font-weight-asian="normal" style:font-size-complex="12pt" style:font-weight-complex="normal"/>
    </style:style>
    <style:style style:name="T58" style:family="text">
      <style:text-properties officeooo:rsid="02369bea"/>
    </style:style>
    <style:style style:name="T59" style:family="text">
      <style:text-properties officeooo:rsid="0258b60b"/>
    </style:style>
    <style:style style:name="T60" style:family="text">
      <style:text-properties officeooo:rsid="026ee05d"/>
    </style:style>
    <style:style style:name="T61" style:family="text">
      <style:text-properties officeooo:rsid="027c0716"/>
    </style:style>
    <style:style style:name="T62" style:family="text">
      <style:text-properties officeooo:rsid="02a31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2">1944</text:span>/20<text:span text:style-name="T43">22</text:span></text:p>
      <text:p text:style-name="P12"/>
      <text:p text:style-name="P12"/>
      <text:p text:style-name="P11"/>
      <text:p text:style-name="P17"><text:span text:style-name="T2">Voto de Congratulações </text:span><text:span text:style-name="T3">à </text:span><text:span text:style-name="T30">Casa do Pastel</text:span><text:span text:style-name="T22"> </text:span><text:span text:style-name="T5">pela passagem dos seus </text:span><text:span text:style-name="T31">11</text:span><text:span text:style-name="T21"> </text:span><text:span text:style-name="T5">anos </text:span><text:span text:style-name="T6">de</text:span><text:span text:style-name="T5"> fundação</text:span><text:span text:style-name="T2">. </text:span></text:p>
      <text:p text:style-name="P16"><text:s/></text:p>
      <text:p text:style-name="P15"/>
      <text:p text:style-name="P20"/>
      <text:p text:style-name="P21"><text:span text:style-name="T7">Considerando </text:span><text:span text:style-name="T17">que</text:span><text:span text:style-name="T16"> </text:span><text:span text:style-name="T34">a </text:span><text:span text:style-name="T32">Casa do Pastel</text:span><text:span text:style-name="T28"> </text:span><text:span text:style-name="T18">está completand</text:span><text:span text:style-name="T33">o mais um</text:span><text:span text:style-name="T18"> ano de história</text:span><text:span text:style-name="T20">. </text:span></text:p>
      <text:p text:style-name="P24"/>
      <text:p text:style-name="P27"><text:span text:style-name="T36">Considerando</text:span><text:span text:style-name="T38"> que </text:span><text:span text:style-name="T39">esta</text:span><text:span text:style-name="T40"> empresa atua há anos aqui em nossa cidade, </text:span><text:span text:style-name="T37">sempre inovando e trabalhando com o objetivo de oferecer um ambiente agradável e de ótimo atendimento a seus clientes, além de oferecer lanches delici</text:span><text:span text:style-name="T41">os</text:span><text:span text:style-name="T37">os.</text:span></text:p>
      <text:p text:style-name="P25"/>
      <text:p text:style-name="P22"><text:span text:style-name="T35">Parabenizo</text:span><text:span text:style-name="T19"> </text:span><text:span text:style-name="T26">à </text:span><text:span text:style-name="T31">Casa do Pastel</text:span><text:span text:style-name="T23"> </text:span><text:span text:style-name="T25">e a todos os seus </text:span><text:span text:style-name="T35">colaboradores</text:span><text:span text:style-name="T25">, </text:span><text:span text:style-name="T23">por </text:span><text:span text:style-name="T26">todo </text:span><text:span text:style-name="T35">empenho e dedicação, </text:span><text:span text:style-name="T29">nunca perdendo a qualidade na prestação dos seus serviços</text:span><text:span text:style-name="T26">.</text:span><text:span text:style-name="T24"> </text:span></text:p>
      <text:p text:style-name="P26"/>
      <text:p text:style-name="P28"><text:span text:style-name="T42">Dessa forma, requer-se que seja </text:span><text:span text:style-name="T8">consignado em Ata Voto de Congratulações</text:span><text:span text:style-name="T5"> </text:span><text:span text:style-name="T3">à</text:span><text:span text:style-name="T9"> </text:span><text:span text:style-name="T31">Casa do Pastel</text:span><text:span text:style-name="T27"> </text:span><text:span text:style-name="T10">e</text:span><text:span text:style-name="T11"> </text:span><text:span text:style-name="T8">s</text:span><text:span text:style-name="T12">eja oficiad</text:span><text:span text:style-name="T13">o</text:span><text:span text:style-name="T12"> </text:span><text:span text:style-name="T4">à</text:span><text:span text:style-name="T12"> homenagead</text:span><text:span text:style-name="T14">a</text:span><text:span text:style-name="T15">,</text:span><text:span text:style-name="T12"> com as congratulações em nome desta Casa Legislativa.</text:span></text:p>
      <text:p text:style-name="P23"><text:span text:style-name="T12"/></text:p>
      <text:p text:style-name="P23"><text:span text:style-name="T12"/></text:p>
      <text:p text:style-name="P23"><text:span text:style-name="T44">Novo Hamburgo, </text:span><text:span text:style-name="T51">0</text:span><text:span text:style-name="T52">9</text:span><text:span text:style-name="T50"> </text:span><text:span text:style-name="T45">de </text:span><text:span text:style-name="T51">deze</text:span><text:span text:style-name="T49">mbro</text:span><text:span text:style-name="T44"> de 20</text:span><text:span text:style-name="T46">2</text:span><text:span text:style-name="T48">2</text:span><text:span text:style-name="T44">.</text:span></text:p>
      <text:p text:style-name="P19"><text:span text:style-name="T44"/></text:p>
      <text:p text:style-name="P13"/>
      <text:p text:style-name="P13"/>
      <text:p text:style-name="P13"/>
      <text:p text:style-name="P29"><text:span text:style-name="T47">Vereador</text:span><text:span text:style-name="T48">a Lourdes Valim</text:span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/>
      <text:p text:style-name="P18"/>
      <text:p text:style-name="P7">Obs.: Redação conforme original d<text:span text:style-name="T59">a</text:span> autor<text:span text:style-name="T59">a</text:span>.</text:p>
      <text:p text:style-name="P14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04" meta:character-count="1224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