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officeooo:paragraph-rsid="00cc1306" style:font-name-asian="Arial" style:font-name-complex="Ari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cc1306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cc1306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d6f26d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>
        <style:tab-stops/>
      </style:paragraph-properties>
      <style:text-properties style:font-name="Nimbus Roman No9 L" fo:font-size="12pt" fo:font-weight="normal" officeooo:paragraph-rsid="00d89a0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officeooo:paragraph-rsid="00cc1306"/>
    </style:style>
    <style:style style:name="P13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officeooo:paragraph-rsid="00d117f5"/>
    </style:style>
    <style:style style:name="P14" style:family="paragraph" style:parent-style-name="Standard">
      <style:paragraph-properties fo:margin-top="0.199cm" fo:margin-bottom="0.199cm" loext:contextual-spacing="false" fo:text-align="end" style:justify-single-word="false"/>
      <style:text-properties officeooo:paragraph-rsid="00cc130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officeooo:rsid="00e3ca91" officeooo:paragraph-rsid="00e3ca91" style:font-name-asian="Arial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cc1306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d6f26d" style:font-name-asian="Times New Roman" style:font-name-complex="Times New Roman"/>
    </style:style>
    <style:style style:name="T5" style:family="text">
      <style:text-properties style:font-name="Nimbus Roman No9 L" officeooo:rsid="00cc4b1c"/>
    </style:style>
    <style:style style:name="T6" style:family="text">
      <style:text-properties style:font-name="Nimbus Roman No9 L" officeooo:rsid="00d23c35"/>
    </style:style>
    <style:style style:name="T7" style:family="text">
      <style:text-properties style:font-name="Nimbus Roman No9 L" fo:font-weight="bold" style:font-weight-asian="bold"/>
    </style:style>
    <style:style style:name="T8" style:family="text">
      <style:text-properties style:font-name="Nimbus Roman No9 L" fo:font-weight="bold" officeooo:rsid="003d3ec6" style:font-weight-asian="bold"/>
    </style:style>
    <style:style style:name="T9" style:family="text">
      <style:text-properties style:font-name="Nimbus Roman No9 L" fo:font-weight="bold" officeooo:rsid="002ddc62" style:font-weight-asian="bold"/>
    </style:style>
    <style:style style:name="T10" style:family="text">
      <style:text-properties style:font-name="Nimbus Roman No9 L" fo:font-weight="bold" officeooo:rsid="009d0ac0" style:font-weight-asian="bold"/>
    </style:style>
    <style:style style:name="T11" style:family="text">
      <style:text-properties style:font-name="Nimbus Roman No9 L" fo:font-weight="bold" officeooo:rsid="00cc4b1c" style:font-weight-asian="bold"/>
    </style:style>
    <style:style style:name="T12" style:family="text">
      <style:text-properties style:font-name="Nimbus Roman No9 L" fo:font-weight="bold" officeooo:rsid="00ddb58a" style:font-weight-asian="bold"/>
    </style:style>
    <style:style style:name="T13" style:family="text">
      <style:text-properties style:font-name="Nimbus Roman No9 L" fo:font-weight="bold" officeooo:rsid="00e3ca91" style:font-weight-asian="bold"/>
    </style:style>
    <style:style style:name="T14" style:family="text">
      <style:text-properties style:font-name="Nimbus Roman No9 L" fo:font-size="12pt" fo:font-weight="normal" officeooo:rsid="00d6f26d" style:font-name-asian="Times New Roman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Nimbus Roman No9 L" officeooo:rsid="00defbc2"/>
    </style:style>
    <style:style style:name="T16" style:family="text">
      <style:text-properties style:font-name="Nimbus Roman No9 L" officeooo:rsid="00e151e2"/>
    </style:style>
    <style:style style:name="T17" style:family="text">
      <style:text-properties officeooo:rsid="00d6f26d"/>
    </style:style>
    <style:style style:name="T18" style:family="text">
      <style:text-properties officeooo:rsid="00da1694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INDICAÇÃO</text:span><text:span text:style-name="T8"> </text:span><text:span text:style-name="T7">Nº </text:span><text:span text:style-name="T13">4204</text:span><text:span text:style-name="T9">/</text:span><text:span text:style-name="T10">20</text:span><text:span text:style-name="T11">22</text:span></text:p>
      <text:p text:style-name="P10"><text:span text:style-name="Fonte_20_parág._20_padrão"><text:span text:style-name="T17">Estudo de viabilidade para a ampliação da ciclovia na extensão da Estrada da Integração Leopoldo Petry, no Bairro Lomba Grande.</text:span></text:span></text:p>
      <text:p text:style-name="P9"><text:span text:style-name="T2">Solicita-se, após os trâmites regimentais, que seja enviada cópia da presente proposição ao Poder Executivo, para que realize </text:span><text:span text:style-name="T15">e</text:span><text:span text:style-name="Fonte_20_parág._20_padrão"><text:span text:style-name="T4">studo de viabilidade para a ampliação da ciclovia na da Estrada da Integração Leopoldo Petry, no Bairro Lomba Grande.</text:span></text:span></text:p>
      <text:p text:style-name="P11"><text:span text:style-name="Fonte_20_parág._20_padrão"><text:span text:style-name="T14">Ressalta</text:span></text:span><text:span text:style-name="Fonte_20_parág._20_padrão"><text:span text:style-name="T18">mos,</text:span></text:span><text:span text:style-name="Fonte_20_parág._20_padrão"><text:span text:style-name="T14"> ainda, que esta é uma solicitação recebida da comunidade que transita no local com bicicletas, principalmente, para o deslocamento ao trabalho, o que tem gerado grande fluxo de pessoas que utilizam este meio de transporte.</text:span></text:span></text:p>
      <text:p text:style-name="P13"><text:span text:style-name="Fonte_20_parág._20_padrão"><text:span text:style-name="T3"/></text:span></text:p>
      <text:p text:style-name="P12"><text:span text:style-name="Fonte_20_parág._20_padrão"><text:span text:style-name="T3"/></text:span></text:p>
      <text:p text:style-name="P9"><text:span text:style-name="T2"><text:s/>Novo Hamburgo, </text:span><text:span text:style-name="T16">09</text:span><text:span text:style-name="T2"> de </text:span><text:span text:style-name="T16">dezembro</text:span><text:span text:style-name="T2"> de 20</text:span><text:span text:style-name="T5">22</text:span><text:span text:style-name="T2">.</text:span></text:p>
      <text:p text:style-name="P8"/>
      <text:p text:style-name="P14"><text:span text:style-name="T2">Vereador</text:span><text:span text:style-name="T6"> </text:span><text:span text:style-name="T16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>Obs.: Redação conforme o original do autor.</text:p>
      <text:p text:style-name="P16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82" meta:character-count="1121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