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107fc2e"/>
    </style:style>
    <style:style style:name="P10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107fc2e" officeooo:paragraph-rsid="0107fc2e" style:font-name-asian="Times New Roman" style:font-size-asian="10.5pt" style:language-asian="pt" style:country-asian="BR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1067a82" officeooo:paragraph-rsid="0107fc2e" style:font-name-asian="Times New Roman" style:font-size-asian="10.5pt" style:language-asian="pt" style:country-asian="BR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10d90d9" officeooo:paragraph-rsid="010d90d9" style:font-name-asian="Times New Roman" style:font-size-asian="10.5pt" style:language-asian="pt" style:country-asian="BR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055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10d90d9" officeooo:paragraph-rsid="010d90d9" style:font-name-asian="Times New Roman" style:font-size-asian="10.5pt" style:language-asian="pt" style:country-asian="BR" style:font-weight-asian="normal" style:font-name-complex="Nimbus Roman No9 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rsid="006e0a05" officeooo:paragraph-rsid="01056616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" officeooo:paragraph-rsid="006b7685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" officeooo:paragraph-rsid="0111bfde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d5ee7b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lr-tb">
        <style:tab-stops/>
      </style:paragraph-properties>
      <style:text-properties officeooo:paragraph-rsid="0111bf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87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23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d90d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f09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1bfd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9b65f" style:font-name-asian="Times New Roman1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d90d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1bfd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cb236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cf98c7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103db2d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10d90d9" style:font-name-asian="Times New Roman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111bfde" style:font-name-asian="Times New Roman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07fc2e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056616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91bd61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c3d985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0a15a8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0d90d9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11bfde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weight="normal" style:font-name-asian="Times New Roman" style:language-asian="pt" style:country-asian="BR" style:font-weight-asian="normal" style:font-name-complex="Nimbus Roman No9 L1" style:font-weight-complex="normal"/>
    </style:style>
    <style:style style:name="T37" style:family="text">
      <style:text-properties style:font-name="Nimbus Roman No9 L" fo:font-weight="normal" officeooo:rsid="0103db2d" style:font-name-asian="Times New Roman" style:language-asian="pt" style:country-asian="BR" style:font-weight-asian="normal" style:font-name-complex="Nimbus Roman No9 L1" style:font-weight-complex="normal"/>
    </style:style>
    <style:style style:name="T38" style:family="text">
      <style:text-properties style:font-name="Nimbus Roman No9 L" fo:font-weight="normal" officeooo:rsid="0108231e" style:font-name-asian="Times New Roman" style:language-asian="pt" style:country-asian="BR" style:font-weight-asian="normal" style:font-name-complex="Nimbus Roman No9 L1" style:font-weight-complex="normal"/>
    </style:style>
    <style:style style:name="T39" style:family="text">
      <style:text-properties style:font-name="Nimbus Roman No9 L" fo:font-weight="normal" officeooo:rsid="010d90d9" style:font-name-asian="Times New Roman" style:language-asian="pt" style:country-asian="BR" style:font-weight-asian="normal" style:font-name-complex="Nimbus Roman No9 L1" style:font-weight-complex="normal"/>
    </style:style>
    <style:style style:name="T40" style:family="text">
      <style:text-properties style:font-name="Nimbus Roman No9 L" fo:font-weight="normal" officeooo:rsid="0111bfde" style:font-name-asian="Times New Roman" style:language-asian="pt" style:country-asian="BR" style:font-weight-asian="normal" style:font-name-complex="Nimbus Roman No9 L1" style:font-weight-complex="normal"/>
    </style:style>
    <style:style style:name="T41" style:family="text">
      <style:text-properties officeooo:rsid="01056616"/>
    </style:style>
    <style:style style:name="T42" style:family="text">
      <style:text-properties officeooo:rsid="0111bf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2">1949</text:span>/<text:span text:style-name="T24">2022</text:span></text:p>
      <text:p text:style-name="P16"><text:span text:style-name="T14">V</text:span><text:span text:style-name="T36">oto de Congratulaç</text:span><text:span text:style-name="T37">ões</text:span><text:span text:style-name="T36"> </text:span><text:span text:style-name="T38">a</text:span><text:span text:style-name="T39">o S</text:span><text:span text:style-name="T40">enhor </text:span><text:span text:style-name="T39">Gerson Birk pela sua retomada como presidente da Sociedade de Fisioterapia do Vale do Sinos.</text:span></text:p>
      <text:p text:style-name="P23"><text:span text:style-name="T13">Considerando </text:span><text:span text:style-name="T10">que o fisioterapeuta </text:span><text:span text:style-name="T15">S</text:span><text:span text:style-name="T16">enhor</text:span><text:span text:style-name="T10"> Gerson Birk foi o primeiro presidente da </text:span><text:span text:style-name="T12">S</text:span><text:span text:style-name="T10">ociedade de Fisioterapia do Vale do Sinos, de 2002 a 2006, Gerson retorn</text:span><text:span text:style-name="T11">a</text:span><text:span text:style-name="T10"> </text:span><text:span text:style-name="T12">à</text:span><text:span text:style-name="T10"> presidência da sociedade 16 anos </text:span><text:span text:style-name="T11">após</text:span><text:span text:style-name="T10">.</text:span></text:p>
      <text:p text:style-name="P19"><text:tab/><text:tab/></text:p>
      <text:p text:style-name="P21"><text:span text:style-name="T18">Dessa forma, requer-se que s</text:span><text:span text:style-name="T17">eja consignado em Ata Voto de Congratulaç</text:span><text:span text:style-name="T21">ões</text:span><text:span text:style-name="T17"> </text:span><text:span text:style-name="T19">ao</text:span><text:span text:style-name="T20"> </text:span><text:span text:style-name="T22">S</text:span><text:span text:style-name="T23">enhor</text:span><text:span text:style-name="T22"> Gerson Birk</text:span><text:span text:style-name="T5"> </text:span><text:span text:style-name="T2">e </text:span><text:span text:style-name="T4">s</text:span><text:span text:style-name="T3">eja oficiad</text:span><text:span text:style-name="T6">o </text:span><text:span text:style-name="T9">ao</text:span><text:span text:style-name="T7"> homenagead</text:span><text:span text:style-name="T9">o</text:span><text:span text:style-name="T3">, com as congratulações em nome desta Casa Legislativa.</text:span></text:p>
      <text:p text:style-name="P20"><text:s/></text:p>
      <text:p text:style-name="P20"/>
      <text:p text:style-name="P22"><text:span text:style-name="T28">Novo Hamburgo, </text:span><text:span text:style-name="T34">1</text:span><text:span text:style-name="T35">3</text:span><text:span text:style-name="T30"> </text:span><text:span text:style-name="T33">dezembro</text:span><text:span text:style-name="T31"> de 20</text:span><text:span text:style-name="T32">2</text:span><text:span text:style-name="T29">2</text:span><text:span text:style-name="T31">.</text:span></text:p>
      <text:p text:style-name="P22"><text:span text:style-name="T31"/></text:p>
      <text:p text:style-name="P10"/>
      <text:p text:style-name="P10"/>
      <text:p text:style-name="P9"><text:span text:style-name="T25">Vereador</text:span><text:span text:style-name="T26"> Felipe Kuhn Brau</text:span><text:span text:style-name="T27">n</text:span></text:p>
      <text:p text:style-name="P11"/>
      <text:p text:style-name="P12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4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8" meta:character-count="1023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