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weight="bold" officeooo:rsid="0045ea54" officeooo:paragraph-rsid="0035f3ff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5bbf1c" officeooo:paragraph-rsid="003ad100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817c65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85fb80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2" fo:font-weight="bold" officeooo:paragraph-rsid="0274e574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2d1360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f6d47" style:font-weight-asian="normal" style:font-weight-complex="normal"/>
    </style:style>
    <style:style style:name="T6" style:family="text">
      <style:text-properties fo:font-weight="normal" officeooo:rsid="0046cedb" style:font-weight-asian="normal" style:font-weight-complex="normal"/>
    </style:style>
    <style:style style:name="T7" style:family="text">
      <style:text-properties fo:font-weight="normal" officeooo:rsid="006f1a5e" style:font-weight-asian="normal" style:font-weight-complex="normal"/>
    </style:style>
    <style:style style:name="T8" style:family="text">
      <style:text-properties officeooo:rsid="005ea3ef"/>
    </style:style>
    <style:style style:name="T9" style:family="text">
      <style:text-properties officeooo:rsid="003f6d47"/>
    </style:style>
    <style:style style:name="T10" style:family="text">
      <style:text-properties fo:color="#000000" style:font-name="Nimbus Roman No9 L1" fo:font-size="12pt" fo:language="pt" fo:country="BR" fo:font-style="normal" fo:font-weight="normal" officeooo:rsid="02806144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1" fo:font-size="12pt" fo:language="pt" fo:country="BR" fo:font-style="normal" fo:font-weight="normal" officeooo:rsid="02d1076e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1" fo:font-size="12pt" fo:letter-spacing="-0.004cm" fo:language="pt" fo:country="BR" fo:font-style="normal" fo:font-weight="normal" officeooo:rsid="02806144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style="normal" officeooo:rsid="02806144" style:font-name-asian="Calibri" style:font-size-asian="12pt" style:font-style-asian="normal" style:font-name-complex="Nimbus Roman No9 L1" style:font-size-complex="12pt" style:language-complex="ar" style:country-complex="SA"/>
    </style:style>
    <style:style style:name="T14" style:family="text">
      <style:text-properties fo:color="#000000" fo:font-size="12pt" fo:language="pt" fo:country="BR" fo:font-style="normal" officeooo:rsid="02d1076e" style:font-name-asian="Calibri" style:font-size-asian="12pt" style:font-style-asian="normal" style:font-name-complex="Nimbus Roman No9 L1" style:font-size-complex="12pt" style:language-complex="ar" style:country-complex="SA"/>
    </style:style>
    <style:style style:name="T15" style:family="text">
      <style:text-properties officeooo:rsid="00f4ac88"/>
    </style:style>
    <style:style style:name="T16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9bb25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19776d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10fd88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4ee70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197e8b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198e798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19abd9b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9dc5cc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2834a8a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2843830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letter-spacing="-0.004cm" fo:font-weight="normal" officeooo:rsid="00f1c728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letter-spacing="-0.004cm" fo:font-weight="normal" officeooo:rsid="02a306af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letter-spacing="-0.004cm" fo:font-weight="normal" officeooo:rsid="02d1076e" style:font-size-asian="12pt" style:font-weight-asian="normal" style:font-size-complex="12pt" style:font-weight-complex="normal"/>
    </style:style>
    <style:style style:name="T36" style:family="text">
      <style:text-properties officeooo:rsid="02d1076e"/>
    </style:style>
    <style:style style:name="T37" style:family="text">
      <style:text-properties fo:font-size="12pt" officeooo:rsid="0069bb25" style:font-size-asian="12pt" style:font-size-complex="12pt"/>
    </style:style>
    <style:style style:name="T38" style:family="text">
      <style:text-properties fo:font-size="12pt" officeooo:rsid="010e1f16" style:font-size-asian="12pt" style:font-size-complex="12pt"/>
    </style:style>
    <style:style style:name="T39" style:family="text">
      <style:text-properties fo:font-size="12pt" officeooo:rsid="0044e02c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JETO DE LEI Nº <text:span text:style-name="T36">111</text:span>/20<text:span text:style-name="T15">22</text:span></text:p>
      <text:p text:style-name="P21"><text:span text:style-name="T37">Denomina Rua </text:span><text:span text:style-name="T13">Gabriel A</text:span><text:span text:style-name="T14">í</text:span><text:span text:style-name="T13">slan Martins </text:span><text:span text:style-name="T38">uma </text:span><text:span text:style-name="T37">via pública</text:span><text:span text:style-name="T39">.</text:span></text:p>
      <text:p text:style-name="P16"><text:span text:style-name="T8">A</text:span> PREFEIT<text:span text:style-name="T8">A</text:span> MUNICIPAL DE NOVO HAMBURGO:</text:p>
      <text:p text:style-name="P16">Faço saber que o Poder Legislativo Municipal aprovou e eu sanciono e promulgo a seguinte Lei:</text:p>
      <text:p text:style-name="P18"><text:span text:style-name="T17">Art. 1º</text:span><text:span text:style-name="T19"> </text:span><text:span text:style-name="T20">Fica denominada </text:span><text:span text:style-name="T21">Rua </text:span><text:span text:style-name="T10">Gabriel A</text:span><text:span text:style-name="T11">í</text:span><text:span text:style-name="T10">slan Martins</text:span><text:span text:style-name="T22"> </text:span><text:span text:style-name="T25">a Rua </text:span><text:span text:style-name="T29">E</text:span><text:span text:style-name="T25"> </text:span><text:span text:style-name="T26">do Loteamento Chácara Hamburguesa </text:span><text:span text:style-name="T29">1</text:span><text:span text:style-name="T23">, </text:span><text:span text:style-name="T21">via pública sem denominação oficial, que inicia n</text:span><text:span text:style-name="T27">a Rua Maria</text:span><text:span text:style-name="T30"> Olinda Telles</text:span><text:span text:style-name="T21"> </text:span><text:span text:style-name="T24">e segue em direção </text:span><text:span text:style-name="T30">norte,</text:span><text:span text:style-name="T28"> situada no Bairro Canudos, município de Novo Hamburgo, RS – ocupa o quadrante N/14 do </text:span><text:span text:style-name="T24">mapa da cidade </text:span><text:span text:style-name="T28">e tem código de logradouro 26</text:span><text:span text:style-name="T30">72</text:span><text:span text:style-name="T24">.</text:span></text:p>
      <text:p text:style-name="P19"><text:span text:style-name="T16">Parágrafo único.</text:span><text:span text:style-name="T18"> </text:span><text:span text:style-name="T31">A placa denominativa deverá conter os dizeres: </text:span><text:span text:style-name="T32">Rua </text:span><text:span text:style-name="T12">Gabriel Aíslan Martins</text:span><text:span text:style-name="T32"> <text:s text:c="5"/></text:span><text:span text:style-name="T35">- </text:span><text:span text:style-name="T32"><text:s/>“</text:span><text:span text:style-name="T34">Cidadão Hamburguense</text:span><text:span text:style-name="T33">”</text:span><text:span text:style-name="T32">.</text:span></text:p>
      <text:p text:style-name="P17"><text:span text:style-name="T9">Art. 2º</text:span><text:span text:style-name="T5"> </text:span><text:span text:style-name="T6">Esta </text:span><text:span text:style-name="T7">L</text:span><text:span text:style-name="T6">ei entra em vigor na data de sua publicação</text:span><text:span text:style-name="T5">.</text:span></text:p>
      <text:p text:style-name="P16">GABINETE D<text:span text:style-name="T8">A</text:span> PREFEIT<text:span text:style-name="T8">A</text:span> MUNICIPAL DE NOVO HAMBURGO, aos . . . . . . . . . . . . . . . .</text:p>
      <text:p text:style-name="P9"/>
      <text:p text:style-name="P8">Prefeit<text:span text:style-name="T8">a</text:span> Municipal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1"/>
      <text:p text:style-name="P12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2d13602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111/2022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2-13T08:55:55.41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9" meta:character-count="1207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rtemio-friedrich0/Pasta%20Projetos%20de%20Lei%20e%20Projetos%20de%20Decreto/Pasta%20Projeto%20de%20Lei%20Seu%20Cândido/Pasta%20Projetos%20de%20Lei%20e%20Projetos%20de%20Decreto/usr/lib/openoffice/share/template/pt-BR/CMNH/ped-provid.odt" meta:date="2010-09-29T13:22:32"/>
  </office:meta>
</office:document-meta>
</file>