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7461a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1" officeooo:paragraph-rsid="007afd19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page-number="auto" fo:background-color="transparent"/>
      <style:text-properties style:font-name="Nimbus Roman No9 L1" officeooo:paragraph-rsid="0080dd2f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1" officeooo:paragraph-rsid="007afd19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1" officeooo:paragraph-rsid="0074d04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style:font-name="Nimbus Roman No9 L1" officeooo:paragraph-rsid="00840cb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20325e9" officeooo:paragraph-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27285ff" officeooo:paragraph-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74d04c" officeooo:paragraph-rsid="0074d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style="normal" fo:font-weight="normal" officeooo:rsid="002f2672" officeooo:paragraph-rsid="0080dd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7801b5" officeooo:paragraph-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27285ff" officeooo:paragraph-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Nimbus Roman No9 L1" officeooo:paragraph-rsid="0027b075" style:font-name-complex="Arial1"/>
    </style:style>
    <style:style style:name="P22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1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1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25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afd19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7b075" style:font-weight-asian="bold" style:font-name-complex="Arial1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7fe"/>
    </style:style>
    <style:style style:name="T3" style:family="text">
      <style:text-properties style:use-window-font-color="true" fo:font-size="12pt" fo:language="pt" fo:country="BR" fo:font-weight="normal" officeooo:rsid="00746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728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7ff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7e6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745c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3f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6be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80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43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4d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6b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4d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3f12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5532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7afd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71f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a017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15532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65cdca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font-name-complex="Arial1"/>
    </style:style>
    <style:style style:name="T35" style:family="text">
      <style:text-properties officeooo:rsid="0076b438" style:font-name-complex="Arial1"/>
    </style:style>
    <style:style style:name="T36" style:family="text">
      <style:text-properties officeooo:rsid="0080dd2f" style:font-name-complex="Arial1"/>
    </style:style>
    <style:style style:name="T37" style:family="text">
      <style:text-properties officeooo:rsid="0076b438"/>
    </style:style>
    <style:style style:name="T38" style:family="text">
      <style:text-properties officeooo:rsid="007afd19" loext:padding="0cm" loext:border="none"/>
    </style:style>
    <style:style style:name="T39" style:family="text">
      <style:text-properties officeooo:rsid="027e6dc3" loext:padding="0cm" loext:border="none"/>
    </style:style>
    <style:style style:name="T40" style:family="text">
      <style:text-properties officeooo:rsid="026de168" loext:padding="0cm" loext:border="none"/>
    </style:style>
    <style:style style:name="T41" style:family="text">
      <style:text-properties officeooo:rsid="02736b68" loext:padding="0cm" loext:border="none"/>
    </style:style>
    <style:style style:name="T42" style:family="text">
      <style:text-properties officeooo:rsid="0276dc8e" loext:padding="0cm" loext:border="none"/>
    </style:style>
    <style:style style:name="T43" style:family="text">
      <style:text-properties officeooo:rsid="02774897" loext:padding="0cm" loext:border="none"/>
    </style:style>
    <style:style style:name="T44" style:family="text">
      <style:text-properties officeooo:rsid="027285ff" loext:padding="0cm" loext:border="none"/>
    </style:style>
    <style:style style:name="T45" style:family="text">
      <style:text-properties officeooo:rsid="02745cc0" loext:padding="0cm" loext:border="none"/>
    </style:style>
    <style:style style:name="T46" style:family="text">
      <style:text-properties officeooo:rsid="00155325" style:font-name-asian="Nimbus Roman No9 L2" style:font-size-asian="10.5pt" style:font-name-complex="Nimbus Roman No9 L2" loext:padding="0cm" loext:border="none"/>
    </style:style>
    <style:style style:name="T47" style:family="text">
      <style:text-properties officeooo:rsid="0080dd2f"/>
    </style:style>
    <style:style style:name="T48" style:family="text">
      <style:text-properties fo:font-size="12pt" fo:font-weight="normal" officeooo:rsid="00ab7fb0" style:font-size-asian="12pt" style:font-weight-asian="normal" style:font-name-complex="Arial1" style:font-size-complex="12pt" style:font-weight-complex="normal"/>
    </style:style>
    <style:style style:name="T49" style:family="text">
      <style:text-properties fo:font-size="12pt" fo:font-weight="normal" officeooo:rsid="00a2c16a" style:font-size-asian="12pt" style:font-weight-asian="normal" style:font-name-complex="Arial1" style:font-size-complex="12pt" style:font-weight-complex="normal"/>
    </style:style>
    <style:style style:name="T50" style:family="text">
      <style:text-properties officeooo:rsid="0084d17a"/>
    </style:style>
    <style:style style:name="T51" style:family="text">
      <style:text-properties officeooo:rsid="0084d17a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º <text:span text:style-name="T47">3</text:span>/20<text:span text:style-name="T2">23</text:span></text:p>
      <text:p text:style-name="P5"/>
      <text:p text:style-name="P6"><text:span text:style-name="T9">V</text:span><text:span text:style-name="T10">oto de </text:span><text:span text:style-name="T9">C</text:span><text:span text:style-name="T10">ongratulações </text:span><text:span text:style-name="T23">à </text:span><text:span text:style-name="T25">FWA Equipamentos Médicos Hospitalares</text:span><text:span text:style-name="T24"> </text:span><text:span text:style-name="T11">pel</text:span><text:span text:style-name="T12">a </text:span><text:span text:style-name="T11">comemoração d</text:span><text:span text:style-name="T13">os seus </text:span><text:span text:style-name="T3">31</text:span><text:span text:style-name="T12"> anos de empresa.</text:span></text:p>
      <text:p text:style-name="P10"><text:span text:style-name="T14">Considerando que </text:span><text:span text:style-name="T3">a empresa FWA Equipamentos Médicos Hospitalares está </text:span><text:span text:style-name="T15">completando </text:span><text:span text:style-name="T16">mais um ano em sua</text:span><text:span text:style-name="T15"> história</text:span><text:span text:style-name="T17">. </text:span></text:p>
      <text:p text:style-name="P15"/>
      <text:p text:style-name="P12"><text:span text:style-name="T4">Ressaltando que é uma </text:span><text:span text:style-name="T3">empresa </text:span><text:span text:style-name="T4">comprometida, </text:span><text:span text:style-name="T3">que atua na área de equipamentos médicos </text:span><text:span text:style-name="T22">h</text:span><text:span text:style-name="T3">ospitalares, </text:span><text:span text:style-name="T22">o</text:span><text:span text:style-name="T18">rtopédicos e </text:span><text:span text:style-name="T22">c</text:span><text:span text:style-name="T18">irúrgicos,</text:span><text:span text:style-name="T19"> </text:span><text:span text:style-name="T4">sempre </text:span><text:span text:style-name="T5">em busca de </text:span><text:span text:style-name="T6">atender</text:span><text:span text:style-name="T7"> </text:span><text:span text:style-name="T8">as necessidades </text:span><text:span text:style-name="T7">de</text:span><text:span text:style-name="T8"> seus clientes</text:span><text:span text:style-name="T5">. </text:span></text:p>
      <text:p text:style-name="P16"/>
      <text:p text:style-name="P13"><text:span text:style-name="T20">Esta empresa merece destaque, </text:span><text:span text:style-name="T4">uma vez que atua </text:span><text:span text:style-name="T22">há</text:span><text:span text:style-name="T20"> tanto tempo </text:span><text:span text:style-name="T4">em </text:span><text:span text:style-name="T20">nossa cidade, </text:span><text:span text:style-name="T21">sendo fonte geradora</text:span><text:span text:style-name="T20"> de empregos e contribuindo para a economia municipal. </text:span></text:p>
      <text:p text:style-name="P17"/>
      <text:p text:style-name="P19"><text:span text:style-name="T39">Parabenizo</text:span><text:span text:style-name="T40"> </text:span><text:span text:style-name="T51">a</text:span><text:span text:style-name="T40"> </text:span><text:span text:style-name="T46">FWA Equipamentos Médicos Hospitalares</text:span><text:span text:style-name="T40"> </text:span><text:span text:style-name="T42">e a todos os seus </text:span><text:span text:style-name="T38">colaboradores</text:span><text:span text:style-name="T42"> que trabalham juntos pelo mesmo propósito </text:span><text:span text:style-name="T43">e </text:span><text:span text:style-name="T40">por </text:span><text:span text:style-name="T44">buscar sempre </text:span><text:span text:style-name="T41">prestar o melhor atendimento,</text:span><text:span text:style-name="T44"> assim </text:span><text:span text:style-name="T45">oferece</text:span><text:span text:style-name="T43">ndo </text:span><text:span text:style-name="T44">um serviço de excelência.</text:span></text:p>
      <text:p text:style-name="P20"/>
      <text:p text:style-name="P11"><text:span text:style-name="T26">Desta forma</text:span><text:span text:style-name="T27">, r</text:span><text:span text:style-name="T28">equer-</text:span><text:span text:style-name="T27">se que</text:span><text:span text:style-name="T28"> seja </text:span><text:span text:style-name="T33">consignado em Ata Voto de Congratulações </text:span><text:span text:style-name="T31">à </text:span><text:span text:style-name="T32">FWA Equipamentos Médicos Hospitalares</text:span><text:span text:style-name="T28"> </text:span><text:span text:style-name="T29">e </text:span><text:span text:style-name="T28">que seja oficiado </text:span><text:span text:style-name="T31">à </text:span><text:span text:style-name="T28">homenagead</text:span><text:span text:style-name="T30">a, </text:span><text:span text:style-name="T28">com as congratulações em nome desta Casa Legislativa.</text:span></text:p>
      <text:p text:style-name="P18"/>
      <text:p text:style-name="P18"/>
      <text:p text:style-name="P14"><text:span text:style-name="T34">Novo Hamburgo, </text:span><text:span text:style-name="T48">1º de fevereiro</text:span><text:span text:style-name="T49"> de 2023.</text:span></text:p>
      <text:p text:style-name="P21"/>
      <text:p text:style-name="P22"/>
      <text:p text:style-name="P24"><text:span text:style-name="T34"><text:tab/><text:tab/><text:tab/><text:tab/><text:tab/><text:tab/><text:tab/><text:tab/>Vereador</text:span><text:span text:style-name="T35">a L</text:span><text:span text:style-name="T36">o</text:span><text:span text:style-name="T35">urdes Valim</text:span></text:p>
      <text:p text:style-name="P23"/>
      <text:p text:style-name="P25"/>
      <text:p text:style-name="P8"/>
      <text:p text:style-name="P8"/>
      <text:p text:style-name="P26"/>
      <text:p text:style-name="P9"/>
      <text:p text:style-name="P9"/>
      <text:p text:style-name="P7">Obs.: Redação conforme o original d<text:span text:style-name="T37">a</text:span> auto<text:span text:style-name="T37">ra</text:span>.</text:p>
      <text:p text:style-name="P7">/<text:span text:style-name="T5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5" meta:character-count="1504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