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orphans="0" fo:widows="0" style:text-autospace="none"/>
      <style:text-properties style:font-name="Nimbus Roman No9 L2" officeooo:paragraph-rsid="0027b075" style:font-name-complex="Arial1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style:font-name="Nimbus Roman No9 L2" officeooo:paragraph-rsid="0027b075" style:font-name-complex="Arial1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2" officeooo:paragraph-rsid="0027b075"/>
    </style:style>
    <style:style style:name="P8" style:family="paragraph" style:parent-style-name="Standard">
      <style:paragraph-properties fo:text-align="center" style:justify-single-word="false"/>
      <style:text-properties style:font-name="Nimbus Roman No9 L2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2" fo:font-size="12pt" fo:font-weight="normal" officeooo:rsid="006e9ad3" officeooo:paragraph-rsid="006e9ad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60d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60d9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2" fo:font-size="12pt" fo:font-weight="normal" officeooo:paragraph-rsid="00160d9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font-name="Nimbus Roman No9 L2" officeooo:paragraph-rsid="007c038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style:page-number="auto" fo:background-color="transparent" style:writing-mode="page"/>
      <style:text-properties style:font-name="Nimbus Roman No9 L2" officeooo:paragraph-rsid="0081c99f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 No9 L2" officeooo:paragraph-rsid="0081c99f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fo:background-color="transparent" style:writing-mode="page"/>
      <style:text-properties style:font-name="Nimbus Roman No9 L2" officeooo:paragraph-rsid="0081c99f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2" fo:font-size="12pt" fo:language="pt" fo:country="BR" fo:font-weight="normal" officeooo:rsid="0074d04c" officeooo:paragraph-rsid="007c0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2" fo:font-size="12pt" fo:language="pt" fo:country="BR" fo:font-weight="normal" officeooo:rsid="007801b5" officeooo:paragraph-rsid="007cd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2" fo:font-size="12pt" fo:language="pt" fo:country="BR" fo:font-weight="normal" officeooo:rsid="027285ff" officeooo:paragraph-rsid="007af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0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2" fo:font-size="12pt" fo:language="pt" fo:country="BR" fo:font-weight="normal" officeooo:rsid="0028856a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 No9 L2" officeooo:paragraph-rsid="0081c99f"/>
    </style:style>
    <style:style style:name="P22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2" officeooo:paragraph-rsid="0027b075" style:font-name-complex="Arial1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weight="bold" officeooo:paragraph-rsid="0027b075" style:font-weight-asian="bold" style:font-name-complex="Arial1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2" fo:font-size="12pt" fo:language="pt" fo:country="BR" fo:font-weight="normal" officeooo:rsid="020325e9" officeooo:paragraph-rsid="007c0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3cm" style:auto-text-indent="false" fo:background-color="transparent" style:writing-mode="page"/>
      <style:text-properties style:use-window-font-color="true" style:font-name="Nimbus Roman No9 L2" fo:font-size="12pt" fo:language="pt" fo:country="BR" fo:font-style="normal" fo:font-weight="normal" officeooo:rsid="002f2672" officeooo:paragraph-rsid="0081c9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2" fo:font-size="12pt" officeooo:paragraph-rsid="007afd1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e7fe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3f1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cd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c0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5c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461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f18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fo:font-size="12pt" fo:language="pt" fo:country="BR" fo:font-weight="normal" officeooo:rsid="026be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fo:font-size="12pt" fo:language="pt" fo:country="BR" fo:font-weight="normal" officeooo:rsid="02032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07af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7fa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82ed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1c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82d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cdc4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a3f12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1c99f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7cdc42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7afd1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71f5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a017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81c9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07cdc42" style:font-name-asian="Nimbus Roman No9 L3" style:font-size-asian="10.5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0155325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fo:font-size="12pt" fo:language="pt" fo:country="BR" fo:font-style="normal" fo:font-weight="normal" officeooo:rsid="007cdc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font-name-complex="Arial1"/>
    </style:style>
    <style:style style:name="T37" style:family="text">
      <style:text-properties officeooo:rsid="001cdb13" style:font-name-complex="Arial1"/>
    </style:style>
    <style:style style:name="T38" style:family="text">
      <style:text-properties officeooo:rsid="0076b438" style:font-name-complex="Arial1"/>
    </style:style>
    <style:style style:name="T39" style:family="text">
      <style:text-properties officeooo:rsid="007cdc42" style:font-name-complex="Arial1"/>
    </style:style>
    <style:style style:name="T40" style:family="text">
      <style:text-properties officeooo:rsid="0081c99f" style:font-name-complex="Arial1"/>
    </style:style>
    <style:style style:name="T41" style:family="text">
      <style:text-properties officeooo:rsid="0076b438"/>
    </style:style>
    <style:style style:name="T42" style:family="text">
      <style:text-properties officeooo:rsid="007afd19" loext:padding="0cm" loext:border="none"/>
    </style:style>
    <style:style style:name="T43" style:family="text">
      <style:text-properties officeooo:rsid="027e6dc3" loext:padding="0cm" loext:border="none"/>
    </style:style>
    <style:style style:name="T44" style:family="text">
      <style:text-properties officeooo:rsid="026de168" loext:padding="0cm" loext:border="none"/>
    </style:style>
    <style:style style:name="T45" style:family="text">
      <style:text-properties officeooo:rsid="0276dc8e" loext:padding="0cm" loext:border="none"/>
    </style:style>
    <style:style style:name="T46" style:family="text">
      <style:text-properties officeooo:rsid="027285ff" loext:padding="0cm" loext:border="none"/>
    </style:style>
    <style:style style:name="T47" style:family="text">
      <style:text-properties officeooo:rsid="007cdc42" loext:padding="0cm" loext:border="none"/>
    </style:style>
    <style:style style:name="T48" style:family="text">
      <style:text-properties officeooo:rsid="0081c99f"/>
    </style:style>
    <style:style style:name="T49" style:family="text">
      <style:text-properties officeooo:rsid="007cdc42" style:font-name-asian="Nimbus Roman No9 L3" style:font-size-asian="10.5pt" style:font-name-complex="Nimbus Roman No9 L3" loext:padding="0cm" loext:border="none"/>
    </style:style>
    <style:style style:name="T50" style:family="text">
      <style:text-properties officeooo:rsid="026de168" style:font-name-asian="Nimbus Roman No9 L3" style:font-size-asian="10.5pt" style:font-name-complex="Nimbus Roman No9 L3" loext:padding="0cm" loext:border="none"/>
    </style:style>
    <style:style style:name="T51" style:family="text">
      <style:text-properties officeooo:rsid="0082d8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48">4</text:span>/20<text:span text:style-name="T2">23</text:span></text:p>
      <text:p text:style-name="P20"/>
      <text:p text:style-name="P21"><text:span text:style-name="T3">V</text:span><text:span text:style-name="T4">oto de </text:span><text:span text:style-name="T3">C</text:span><text:span text:style-name="T4">ongratulações </text:span><text:span text:style-name="T22">ao </text:span><text:span text:style-name="T24">Mini Mercado da Mari</text:span><text:span text:style-name="T23"> </text:span><text:span text:style-name="T5">pel</text:span><text:span text:style-name="T6">a </text:span><text:span text:style-name="T5">comemoração d</text:span><text:span text:style-name="T7">os seus </text:span><text:span text:style-name="T8">22</text:span><text:span text:style-name="T6"> anos </text:span><text:span text:style-name="T9">de fundação.</text:span></text:p>
      <text:p text:style-name="P13"><text:span text:style-name="T10">Considerando que </text:span><text:span text:style-name="T25">o Mini Mercado da Mari</text:span><text:span text:style-name="T11"> está </text:span><text:span text:style-name="T12">completando </text:span><text:span text:style-name="T13">mais um ano em sua</text:span><text:span text:style-name="T12"> história</text:span><text:span text:style-name="T14">.</text:span></text:p>
      <text:p text:style-name="P24"/>
      <text:p text:style-name="P15"><text:span text:style-name="T15">Ressaltando que é um </text:span><text:span text:style-name="T8">mercado fundado em 2001 n</text:span><text:span text:style-name="T9">a cidade </text:span><text:span text:style-name="T21">de</text:span><text:span text:style-name="T9"> Novo Hamburgo, </text:span><text:span text:style-name="T20">o</text:span><text:span text:style-name="T9"> </text:span><text:span text:style-name="T8">qual passou por muitas </text:span><text:span text:style-name="T16">lutas e vitórias, </text:span><text:span text:style-name="T17">cumprimento</text:span><text:span text:style-name="T16"> todos os integrantes d</text:span><text:span text:style-name="T8">o </text:span><text:span text:style-name="T20">Mini Mercado da Mari</text:span><text:span text:style-name="T18"> </text:span><text:span text:style-name="T16">pelo excelente trabalho, dedicação e competência à frente desta </text:span><text:span text:style-name="T19">prestigiada</text:span><text:span text:style-name="T16"> empresa. </text:span></text:p>
      <text:p text:style-name="P17"/>
      <text:p text:style-name="P18"><text:span text:style-name="T43">Parabenizo</text:span><text:span text:style-name="T44"> </text:span><text:span text:style-name="T49">o Mini Mercado da Mari</text:span><text:span text:style-name="T50"> </text:span><text:span text:style-name="T45">e a todos os seus </text:span><text:span text:style-name="T42">colaboradores</text:span><text:span text:style-name="T45"> que trabalham juntos pelo mesmo propósito</text:span><text:span text:style-name="T46">, </text:span><text:span text:style-name="T47">sempre com um excelente atendimento.</text:span></text:p>
      <text:p text:style-name="P19"/>
      <text:p text:style-name="P14"><text:span text:style-name="T26">Desta forma</text:span><text:span text:style-name="T27">, r</text:span><text:span text:style-name="T28">equer-</text:span><text:span text:style-name="T27">se que</text:span><text:span text:style-name="T28"> seja </text:span><text:span text:style-name="T34">consignado em Ata Voto de Congratulações </text:span><text:span text:style-name="T35">a</text:span><text:span text:style-name="T32">o Mini Mercado da Mari</text:span><text:span text:style-name="T28"> </text:span><text:span text:style-name="T29">e </text:span><text:span text:style-name="T28">que seja oficiado </text:span><text:span text:style-name="T31">ao</text:span><text:span text:style-name="T33"> </text:span><text:span text:style-name="T28">homenagead</text:span><text:span text:style-name="T31">o</text:span><text:span text:style-name="T30">, </text:span><text:span text:style-name="T28">com as congratulações em nome desta Casa Legislativa.</text:span></text:p>
      <text:p text:style-name="P25"/>
      <text:p text:style-name="P25"/>
      <text:p text:style-name="P16"><text:span text:style-name="T36">Novo Hamburgo, </text:span><text:span text:style-name="T40">1º de fevereiro</text:span><text:span text:style-name="T36"> de 20</text:span><text:span text:style-name="T37">2</text:span><text:span text:style-name="T39">3</text:span><text:span text:style-name="T36">.</text:span></text:p>
      <text:p text:style-name="P22"/>
      <text:p text:style-name="P5"/>
      <text:p text:style-name="P7"><text:span text:style-name="T36"><text:tab/><text:tab/><text:tab/><text:tab/><text:tab/><text:tab/><text:tab/><text:tab/>Vereador</text:span><text:span text:style-name="T38">a L</text:span><text:span text:style-name="T40">o</text:span><text:span text:style-name="T38">urdes Valim</text:span></text:p>
      <text:p text:style-name="P6"/>
      <text:p text:style-name="P8"/>
      <text:p text:style-name="P10"/>
      <text:p text:style-name="P10"/>
      <text:p text:style-name="P26"/>
      <text:p text:style-name="P12"/>
      <text:p text:style-name="P12"/>
      <text:p text:style-name="P12"/>
      <text:p text:style-name="P12"/>
      <text:p text:style-name="P12"/>
      <text:p text:style-name="P11"/>
      <text:p text:style-name="P9">Obs.: Redação conforme o original d<text:span text:style-name="T41">a</text:span> auto<text:span text:style-name="T41">ra</text:span>.</text:p>
      <text:p text:style-name="P9">/<text:span text:style-name="T5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14" meta:character-count="1294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6-09-05T15:38:53"/>
  </office:meta>
</office:document-meta>
</file>