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0cea1" officeooo:paragraph-rsid="00d0ce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d03e1b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d03e1b" style:font-size-asian="12pt" style:font-name-complex="Arial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c98d59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cad7c0"/>
    </style:style>
    <style:style style:name="T13" style:family="text">
      <style:text-properties fo:color="#000000" officeooo:rsid="00d03e1b"/>
    </style:style>
    <style:style style:name="T14" style:family="text">
      <style:text-properties officeooo:rsid="00845671"/>
    </style:style>
    <style:style style:name="T15" style:family="text">
      <style:text-properties officeooo:rsid="00cad7c0"/>
    </style:style>
    <style:style style:name="T16" style:family="text">
      <style:text-properties officeooo:rsid="00cc459b"/>
    </style:style>
    <style:style style:name="T17" style:family="text">
      <style:text-properties officeooo:rsid="00d03e1b"/>
    </style:style>
    <style:style style:name="T18" style:family="text">
      <style:text-properties officeooo:rsid="00d35f71"/>
    </style:style>
    <style:style style:name="T19" style:family="text">
      <style:text-properties officeooo:rsid="00d870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8">15</text:span>/20<text:span text:style-name="T14">23</text:span></text:p>
      <text:p text:style-name="P10"/>
      <text:p text:style-name="P11"/>
      <text:p text:style-name="P14"/>
      <text:p text:style-name="P27">Voto de Congratulações <text:span text:style-name="T16">à Revaline Indústria e Comércio Ltda. pela passagem de </text:span>seus <text:span text:style-name="T17">22 </text:span>anos de fundação.</text:p>
      <text:p text:style-name="P18"/>
      <text:p text:style-name="P18"/>
      <text:p text:style-name="P18"/>
      <text:p text:style-name="P26">Considerando que <text:span text:style-name="T15">a Revaline Indústria e Comércio Ltda., em janeiro do ano corrente, está completando 22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6">à</text:span><text:span text:style-name="T12"> </text:span><text:span text:style-name="T13">Revaline Indústria e Comércio Ltda.</text:span><text:span text:style-name="T11"> </text:span><text:span text:style-name="T9">pela passagem de </text:span><text:span text:style-name="T8">seus </text:span><text:span text:style-name="T13">22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18">1º de fevereiro de 2023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4"/>
      <text:p text:style-name="P22"/>
      <text:p text:style-name="P22">Obs.: Redação conforme original do autor.</text:p>
      <text:p text:style-name="P21">/<text:span text:style-name="T19">CA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58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