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545db" officeooo:paragraph-rsid="00d545d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d545db" style:font-size-asian="12pt" style:font-name-complex="Arial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d545db" style:font-size-asian="12pt" style:font-name-complex="Arial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c92b46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d545db"/>
    </style:style>
    <style:style style:name="T14" style:family="text">
      <style:text-properties officeooo:rsid="00845671"/>
    </style:style>
    <style:style style:name="T15" style:family="text">
      <style:text-properties officeooo:rsid="00bdd840"/>
    </style:style>
    <style:style style:name="T16" style:family="text">
      <style:text-properties officeooo:rsid="00d545db"/>
    </style:style>
    <style:style style:name="T17" style:family="text">
      <style:text-properties officeooo:rsid="00d685ea"/>
    </style:style>
    <style:style style:name="T18" style:family="text">
      <style:text-properties officeooo:rsid="00d8bf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8">16</text:span>/20<text:span text:style-name="T14">23</text:span></text:p>
      <text:p text:style-name="P10"/>
      <text:p text:style-name="P11"/>
      <text:p text:style-name="P14"/>
      <text:p text:style-name="P27">Voto de Congratulações <text:span text:style-name="T16">à Rádio Alegria pela passagem de </text:span>seus <text:span text:style-name="T16">34 </text:span>anos de fundação.</text:p>
      <text:p text:style-name="P18"/>
      <text:p text:style-name="P18"/>
      <text:p text:style-name="P18"/>
      <text:p text:style-name="P26">Considerando que <text:span text:style-name="T16">a Rádio Alegria, em fevereiro do ano corrente, está completando 34 anos de fundação.</text:span></text:p>
      <text:p text:style-name="P23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5">Dessa forma, requer-se que seja consignado em Ata Voto de Congratulações <text:span text:style-name="T15">à</text:span><text:span text:style-name="T12"> </text:span><text:span text:style-name="T13">Rádio Alegria</text:span><text:span text:style-name="T11"> </text:span><text:span text:style-name="T9">pela passagem de </text:span><text:span text:style-name="T8">seus </text:span><text:span text:style-name="T13">34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4"/>
      <text:p text:style-name="P24"/>
      <text:p text:style-name="P24">Novo Hamburgo, <text:span text:style-name="T18">1º de fevereiro de 2023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2"/>
      <text:p text:style-name="P22">Obs.: Redação conforme original do autor.</text:p>
      <text:p text:style-name="P21">/<text:span text:style-name="T18">EL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094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