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86e02" officeooo:paragraph-rsid="00c9c9e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c93ed3" style:font-size-asian="12pt" style:font-name-complex="Arial" style:font-size-complex="12pt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ca6d41" style:font-size-asian="12pt" style:font-name-complex="Arial" style:font-size-complex="12pt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c93ed3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c48b58"/>
    </style:style>
    <style:style style:name="T14" style:family="text">
      <style:text-properties fo:color="#000000" officeooo:rsid="00c93ed3"/>
    </style:style>
    <style:style style:name="T15" style:family="text">
      <style:text-properties officeooo:rsid="00845671"/>
    </style:style>
    <style:style style:name="T16" style:family="text">
      <style:text-properties officeooo:rsid="00b58f34"/>
    </style:style>
    <style:style style:name="T17" style:family="text">
      <style:text-properties officeooo:rsid="00bdd840"/>
    </style:style>
    <style:style style:name="T18" style:family="text">
      <style:text-properties officeooo:rsid="00c32c42"/>
    </style:style>
    <style:style style:name="T19" style:family="text">
      <style:text-properties officeooo:rsid="00c93ed3"/>
    </style:style>
    <style:style style:name="T20" style:family="text">
      <style:text-properties officeooo:rsid="00ccce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0">29</text:span>/20<text:span text:style-name="T15">23</text:span></text:p>
      <text:p text:style-name="P10"/>
      <text:p text:style-name="P11"/>
      <text:p text:style-name="P14"/>
      <text:p text:style-name="P27">Voto de Congratulações <text:span text:style-name="T17">à empresa Transduarte pela passagem de </text:span>seus <text:span text:style-name="T19">28 </text:span>anos de fundação.</text:p>
      <text:p text:style-name="P18"/>
      <text:p text:style-name="P18"/>
      <text:p text:style-name="P18"/>
      <text:p text:style-name="P26">Considerando que <text:span text:style-name="T16">a empresa Transduarte, em fevereiro do ano corrente, está completando 28 anos de fundação.</text:span></text:p>
      <text:p text:style-name="P23"/>
      <text:p text:style-name="P24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/>
      <text:p text:style-name="P25">Dessa forma, requer-se que seja consignado em Ata Voto de Congratulações <text:span text:style-name="T17">à</text:span><text:span text:style-name="T12"> </text:span><text:span text:style-name="T13">empresa </text:span><text:span text:style-name="T14">Transduarte</text:span><text:span text:style-name="T11"> </text:span><text:span text:style-name="T9">pela passagem de </text:span><text:span text:style-name="T8">seus </text:span><text:span text:style-name="T14">28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4"/>
      <text:p text:style-name="P24"/>
      <text:p text:style-name="P24">Novo Hamburgo, <text:span text:style-name="T20">1º de fevereiro de 2023.</text:span></text:p>
      <text:p text:style-name="P19"/>
      <text:p text:style-name="P14"><text:s text:c="8"/></text:p>
      <text:p text:style-name="P14"/>
      <text:p text:style-name="P20"><text:span text:style-name="T4">Vereador </text:span><text:span text:style-name="T5">Inspetor Luz </text:span></text:p>
      <text:p text:style-name="P16"/>
      <text:p text:style-name="P15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2"/>
      <text:p text:style-name="P22">Obs.: Redação conforme original do autor.</text:p>
      <text:p text:style-name="P21">/<text:span text:style-name="T20">EL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8" meta:character-count="1112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