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6e02" officeooo:paragraph-rsid="00ca5fd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ca5fdd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cc0e85" style:font-size-asian="12pt" style:font-name-complex="Arial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ca5fd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c48b58"/>
    </style:style>
    <style:style style:name="T14" style:family="text">
      <style:text-properties fo:color="#000000" officeooo:rsid="00ca5fdd"/>
    </style:style>
    <style:style style:name="T15" style:family="text">
      <style:text-properties officeooo:rsid="00845671"/>
    </style:style>
    <style:style style:name="T16" style:family="text">
      <style:text-properties officeooo:rsid="00b58f34"/>
    </style:style>
    <style:style style:name="T17" style:family="text">
      <style:text-properties officeooo:rsid="00bdd840"/>
    </style:style>
    <style:style style:name="T18" style:family="text">
      <style:text-properties officeooo:rsid="00c32c42"/>
    </style:style>
    <style:style style:name="T19" style:family="text">
      <style:text-properties officeooo:rsid="00ca5fdd"/>
    </style:style>
    <style:style style:name="T20" style:family="text">
      <style:text-properties officeooo:rsid="00ce7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30</text:span>/20<text:span text:style-name="T15">23</text:span></text:p>
      <text:p text:style-name="P10"/>
      <text:p text:style-name="P11"/>
      <text:p text:style-name="P14"/>
      <text:p text:style-name="P27">Voto de Congratulações <text:span text:style-name="T17">à empresa Ultramar pela passagem de </text:span>seus <text:span text:style-name="T19">67 </text:span>anos de fundação.</text:p>
      <text:p text:style-name="P18"/>
      <text:p text:style-name="P18"/>
      <text:p text:style-name="P18"/>
      <text:p text:style-name="P26">Considerando que <text:span text:style-name="T16">a empresa Ultramar, em fevereiro do ano corrente, está completando 67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7">à</text:span><text:span text:style-name="T12"> </text:span><text:span text:style-name="T13">empresa </text:span><text:span text:style-name="T14">Ultramar</text:span><text:span text:style-name="T11"> </text:span><text:span text:style-name="T9">pela passagem de </text:span><text:span text:style-name="T8">seus </text:span><text:span text:style-name="T14">6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0">1º de fevereiro de 2023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2"/>
      <text:p text:style-name="P22">Obs.: Redação conforme original do autor.</text:p>
      <text:p text:style-name="P21">/<text:span text:style-name="T20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03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