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paragraph-properties fo:margin-top="0cm" fo:margin-bottom="0cm" loext:contextual-spacing="true" fo:text-align="justify" style:justify-single-word="false" style:writing-mode="page"/>
      <style:text-properties officeooo:paragraph-rsid="02d692a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2ded36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2bfad85" officeooo:paragraph-rsid="02d1f76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2c69224" officeooo:paragraph-rsid="02dd4b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2c69224" officeooo:paragraph-rsid="02d1f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36c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8c3c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d4b7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db62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ed36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36c2e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d4b76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ed363" style:language-asian="pt" style:country-asian="BR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d1c20b"/>
    </style:style>
    <style:style style:name="T22" style:family="text">
      <style:text-properties officeooo:rsid="02d9a07b"/>
    </style:style>
    <style:style style:name="T23" style:family="text">
      <style:text-properties officeooo:rsid="02ddb6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PEDIDO DE PROVIDÊNCIAS</text:span> <text:span text:style-name="T22">Nº 13/2023</text:span></text:p>
      <text:p text:style-name="P7"/>
      <text:p text:style-name="P7"/>
      <text:list xml:id="list7818070813435127634" text:style-name="L1">
        <text:list-header>
          <text:p text:style-name="P12"/>
          <text:p text:style-name="P16"><text:span text:style-name="T12">T</text:span><text:span text:style-name="T10">roca de</text:span><text:span text:style-name="T16"> meio-fio</text:span><text:span text:style-name="T10"> </text:span><text:span text:style-name="T16">n</text:span><text:span text:style-name="T11">a </text:span><text:span text:style-name="T14">R</text:span><text:span text:style-name="T13">ua </text:span><text:span text:style-name="T16">Rio Xingu</text:span><text:span text:style-name="T15">, </text:span><text:span text:style-name="T16">n</text:span><text:span text:style-name="T17">º</text:span><text:span text:style-name="T16"> 119,</text:span><text:span text:style-name="T13"> no </text:span><text:span text:style-name="T14">B</text:span><text:span text:style-name="T13">airro </text:span><text:span text:style-name="T16">Liberdade</text:span><text:span text:style-name="T13">.</text:span></text:p>
        </text:list-header>
      </text:list>
      <text:p text:style-name="P8"/>
      <text:p text:style-name="P8"/>
      <text:p text:style-name="P5"/>
      <text:p text:style-name="P17"><text:span text:style-name="T18">Solicita-se</text:span>, após os trâmites regimentais, <text:span text:style-name="T18">que seja enviada </text:span>cópia da presente <text:s text:c="2"/>proposição ao <text:span text:style-name="T18">Poder Executivo</text:span>, para que <text:span text:style-name="T18">realize as seguintes providências:</text:span></text:p>
      <text:p text:style-name="P19"/>
      <text:list xml:id="list150155680074550" text:continue-numbering="true" text:style-name="L1">
        <text:list-header>
          <text:p text:style-name="P18"><text:span text:style-name="T4"><text:s text:c="20"/></text:span><text:span text:style-name="T9">Troca de meio-fio na Rua Rio Xingu, nº 119, no Bairro Liberdade.</text:span></text:p>
          <text:p text:style-name="P22"/>
          <text:p text:style-name="P20"><text:span text:style-name="T3"><text:s text:c="15"/>Morador do local </text:span><text:span text:style-name="T5">pede a troca d</text:span><text:span text:style-name="T7">o meio-fio</text:span><text:span text:style-name="T5">, </text:span><text:span text:style-name="T6">devido </text:span><text:span text:style-name="T7">ao estado do meio-fio</text:span><text:span text:style-name="T6">, </text:span><text:span text:style-name="T7">que se encontra danificado.</text:span></text:p>
          <text:p text:style-name="P20"><text:span text:style-name="T7"/></text:p>
          <text:p text:style-name="P23"/>
        </text:list-header>
      </text:list>
      <text:p text:style-name="P21">Novo Hamburgo, <text:span text:style-name="T23">1º de fevereiro de 2023</text:span></text:p>
      <text:p text:style-name="P9">Vereador <text:span text:style-name="T21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19">Obs.: </text:span>Redação conforme original <text:span text:style-name="T20">do</text:span> autor.</text:p>
      <text:p text:style-name="P11">/<text:span text:style-name="T2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1-23T15:01:53.587559256</dc:date>
    <dc:language>pt-BR</dc:language>
    <meta:editing-cycles>168</meta:editing-cycles>
    <meta:editing-duration>PT14H52M37S</meta:editing-duration>
    <meta:print-date>2020-05-26T14:15:57.289999351</meta:print-date>
    <meta:document-statistic meta:table-count="0" meta:image-count="1" meta:object-count="0" meta:page-count="1" meta:paragraph-count="15" meta:word-count="152" meta:character-count="940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