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0657f9d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3cc3bd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1a2eb7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cc3bd" officeooo:paragraph-rsid="003cc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fc53e" officeooo:paragraph-rsid="007bca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7bca5c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a46b8" officeooo:paragraph-rsid="007c2c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cc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a2a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be9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bca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00d545c"/>
    </style:style>
    <style:style style:name="T7" style:family="text">
      <style:text-properties officeooo:rsid="001def20"/>
    </style:style>
    <style:style style:name="T8" style:family="text">
      <style:text-properties officeooo:rsid="0021e756"/>
    </style:style>
    <style:style style:name="T9" style:family="text">
      <style:text-properties fo:color="#000000" style:font-name="Nimbus Roman No9 L" fo:font-size="12pt" fo:font-weight="normal" officeooo:rsid="00487af8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" fo:font-size="12pt" fo:font-weight="normal" officeooo:rsid="0027cfee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" fo:font-size="12pt" fo:font-weight="normal" officeooo:rsid="006fc53e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" fo:font-size="12pt" fo:font-weight="normal" officeooo:rsid="0077e42b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" fo:font-size="12pt" fo:font-weight="normal" officeooo:rsid="007bca5c" style:font-size-asian="12pt" style:font-weight-asian="normal" style:font-size-complex="12pt" style:font-weight-complex="normal"/>
    </style:style>
    <style:style style:name="T14" style:family="text">
      <style:text-properties officeooo:rsid="004d3991"/>
    </style:style>
    <style:style style:name="T1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0894bb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5be9fe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657f9d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6a46b8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78a768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7bca5c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7d623d" style:font-size-asian="12pt" style:font-weight-asian="normal" style:font-size-complex="12pt" style:font-weight-complex="normal"/>
    </style:style>
    <style:style style:name="T23" style:family="text">
      <style:text-properties officeooo:rsid="007c2c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3">14</text:span>/20<text:span text:style-name="T14">23</text:span></text:p>
      <text:p text:style-name="P9"><text:span text:style-name="T11">H</text:span><text:span text:style-name="T10">idrojateamento</text:span><text:span text:style-name="T12"> </text:span><text:span text:style-name="T13">na caixa de boca de lobo</text:span><text:span text:style-name="T9"> </text:span><text:span text:style-name="T13">na</text:span><text:span text:style-name="T16"> </text:span><text:span text:style-name="T18">Rua </text:span><text:span text:style-name="T21">do Bosque</text:span><text:span text:style-name="T17">,</text:span><text:span text:style-name="T16"> </text:span><text:span text:style-name="T19">em frente ao nº </text:span><text:span text:style-name="T21">1870, </text:span><text:span text:style-name="T16">no Bairro </text:span><text:span text:style-name="T21">Boa Saúde</text:span><text:span text:style-name="T19">.</text:span></text:p>
      <text:p text:style-name="P14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3"/>
      <text:p text:style-name="P16">Hidrojateamento na caixa de boca de lobo na Rua do Bosque, em frente ao nº 1870, no Bairro Boa Saúde.</text:p>
      <text:p text:style-name="P12"/>
      <text:p text:style-name="P10"><text:span text:style-name="T2">Protocolo feito junto ao </text:span><text:span text:style-name="T3">E</text:span><text:span text:style-name="T2">xecutivo tramita sob o número </text:span><text:span text:style-name="T5">132579</text:span><text:span text:style-name="T4">/2022</text:span><text:span text:style-name="T2">.</text:span></text:p>
      <text:p text:style-name="P12"/>
      <text:p text:style-name="P12"/>
      <text:p text:style-name="P11"><text:span text:style-name="T15">Novo Hamburgo, </text:span><text:span text:style-name="T22">1º de fevereiro de 2023.</text:span></text:p>
      <text:p text:style-name="P7"><text:s text:c="88"/></text:p>
      <text:p text:style-name="P8">Vereador <text:span text:style-name="T8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23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6" meta:word-count="161" meta:character-count="1035" meta:non-whitespace-character-count="7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