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7ef65e" officeooo:paragraph-rsid="0082793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45fa59" officeooo:paragraph-rsid="0080e30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80e30a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08bb363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0d545c" officeooo:paragraph-rsid="008bb36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rsid="008c9739" officeooo:paragraph-rsid="008c973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83c0ff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89aa81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8bb363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89aa81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08bb363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fo:color="#111111" style:font-name="Nimbus Roman No9 L1" fo:font-size="12pt" fo:font-weight="normal" officeooo:rsid="0088243f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fo:color="#111111" style:font-name="Nimbus Roman No9 L1" fo:font-size="12pt" fo:font-weight="normal" officeooo:rsid="008bb36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fo:color="#111111" style:font-name="Nimbus Roman No9 L1" fo:font-size="12pt" fo:font-weight="normal" officeooo:rsid="008c973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8" style:family="text">
      <style:text-properties officeooo:rsid="0071bcc5"/>
    </style:style>
    <style:style style:name="T49" style:family="text">
      <style:text-properties officeooo:rsid="0083c0ff"/>
    </style:style>
    <style:style style:name="T50" style:family="text">
      <style:text-properties officeooo:rsid="008c97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48">º 15/2023</text:span></text:p>
      <text:p text:style-name="P11"><text:span text:style-name="T22">Substituição</text:span><text:span text:style-name="T23"> </text:span><text:span text:style-name="T38">de </text:span><text:span text:style-name="T39">tampa de </text:span><text:span text:style-name="T38">boca de lobo </text:span><text:span text:style-name="T40">quebrada</text:span><text:span text:style-name="T24"> </text:span><text:span text:style-name="T30">na </text:span><text:span text:style-name="T31">Ru</text:span><text:span text:style-name="T33">a </text:span><text:span text:style-name="T35">do Bosque</text:span><text:span text:style-name="T33">, </text:span><text:span text:style-name="T35">em frente ao</text:span><text:span text:style-name="T34"> nº </text:span><text:span text:style-name="T35">1870</text:span><text:span text:style-name="T34">, </text:span><text:span text:style-name="T25">no </text:span><text:span text:style-name="T31">Bairro </text:span><text:span text:style-name="T35">Boa Saúde</text:span><text:span text:style-name="T32">.</text:span></text:p>
      <text:p text:style-name="P15"><text:span text:style-name="T36">Solicita-se</text:span><text:span text:style-name="T37">, após os trâmites regimentais, </text:span><text:span text:style-name="T36">que seja enviada </text:span><text:span text:style-name="T37">cópia da presente proposição ao </text:span><text:span text:style-name="T36">Poder Executivo</text:span><text:span text:style-name="T37">, para que </text:span><text:span text:style-name="T36">realize as seguintes providências:</text:span></text:p>
      <text:p text:style-name="P18"/>
      <text:p text:style-name="P19"><text:span text:style-name="T11">Substituição de tampa de boca de lobo quebrada na Rua do Bosque, em frente ao nº 1870, no Bairro Boa Saúde.</text:span></text:p>
      <text:p text:style-name="P12"/>
      <text:p text:style-name="P14"><text:span text:style-name="T27">R</text:span><text:span text:style-name="T28">essalto que possui número de protocolo: </text:span><text:span text:style-name="T35">132580</text:span><text:span text:style-name="T29">/202</text:span><text:span text:style-name="T26">2</text:span><text:span text:style-name="T28">.</text:span></text:p>
      <text:p text:style-name="P13"/>
      <text:p text:style-name="P13"/>
      <text:p text:style-name="P16"><text:span text:style-name="T42">N</text:span><text:span text:style-name="T41">ovo Hamburgo,</text:span><text:span text:style-name="Fonte_20_parág._20_padrão"><text:span text:style-name="T43"> </text:span></text:span><text:span text:style-name="Fonte_20_parág._20_padrão"><text:span text:style-name="T47">1º de fevereiro de 2023</text:span></text:span><text:span text:style-name="Fonte_20_parág._20_padrão"><text:span text:style-name="T43">.</text:span></text:span></text:p>
      <text:p text:style-name="P8"/>
      <text:p text:style-name="P8"/>
      <text:p text:style-name="P9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O</text:span><text:span text:style-name="T3">bs.: Redação conforme </text:span><text:span text:style-name="T8">o</text:span><text:span text:style-name="T3"> original d</text:span><text:span text:style-name="T7">o</text:span><text:span text:style-name="T3"> autor.</text:span></text:p>
      <text:p text:style-name="P6">/<text:span text:style-name="T5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1-23T15:13:56.470876876</dc:date>
    <dc:language>pt-BR</dc:language>
    <meta:editing-cycles>205</meta:editing-cycles>
    <meta:editing-duration>PT18H4M41S</meta:editing-duration>
    <dc:creator>Jean Klauck</dc:creator>
    <meta:document-statistic meta:table-count="0" meta:image-count="1" meta:object-count="0" meta:page-count="1" meta:paragraph-count="15" meta:word-count="161" meta:character-count="960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