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06926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49b1b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dd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b267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3f9034" officeooo:paragraph-rsid="0045dd9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7454d" officeooo:paragraph-rsid="0047454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93486"/>
    </style:style>
    <style:style style:name="T4" style:family="text">
      <style:text-properties officeooo:rsid="00349b1b"/>
    </style:style>
    <style:style style:name="T5" style:family="text">
      <style:text-properties officeooo:rsid="003cc33b"/>
    </style:style>
    <style:style style:name="T6" style:family="text">
      <style:text-properties fo:font-variant="normal" fo:text-transform="none" fo:color="#202124" style:font-name="Nimbus Roman No9 L1" fo:letter-spacing="normal" fo:font-style="normal" officeooo:rsid="00f9cd91"/>
    </style:style>
    <style:style style:name="T7" style:family="text">
      <style:text-properties fo:font-variant="normal" fo:text-transform="none" fo:color="#202124" style:font-name="Nimbus Roman No9 L1" fo:letter-spacing="normal" fo:font-style="normal" officeooo:rsid="00f3964b"/>
    </style:style>
    <style:style style:name="T8" style:family="text">
      <style:text-properties fo:font-variant="normal" fo:text-transform="none" fo:color="#202124" style:font-name="Nimbus Roman No9 L1" fo:letter-spacing="normal" fo:font-style="normal" officeooo:rsid="003f9034"/>
    </style:style>
    <style:style style:name="T9" style:family="text">
      <style:text-properties fo:font-variant="normal" fo:text-transform="none" fo:color="#202124" style:font-name="Nimbus Roman No9 L1" fo:letter-spacing="normal" fo:font-style="normal" officeooo:rsid="00411222"/>
    </style:style>
    <style:style style:name="T10" style:family="text">
      <style:text-properties fo:font-variant="normal" fo:text-transform="none" fo:color="#202124" style:font-name="Nimbus Roman No9 L1" fo:letter-spacing="normal" fo:font-style="normal" officeooo:rsid="0045dd9b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f9cd9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f3964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3f9034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41122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45dd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47454d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fo:letter-spacing="normal" fo:font-style="normal" officeooo:rsid="003f9034"/>
    </style:style>
    <style:style style:name="T18" style:family="text">
      <style:text-properties fo:font-variant="normal" fo:text-transform="none" fo:color="#202124" fo:letter-spacing="normal" fo:font-style="normal" officeooo:rsid="003db267"/>
    </style:style>
    <style:style style:name="T19" style:family="text">
      <style:text-properties fo:font-variant="normal" fo:text-transform="none" fo:color="#202124" fo:letter-spacing="normal" fo:font-style="normal" officeooo:rsid="00411222"/>
    </style:style>
    <style:style style:name="T20" style:family="text">
      <style:text-properties fo:font-variant="normal" fo:text-transform="none" fo:color="#202124" fo:letter-spacing="normal" fo:font-style="normal" officeooo:rsid="0045dd9b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f903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db267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49b1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1122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2b83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5dd9b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7454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49b1b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style:font-name="Nimbus Roman No9 L" style:font-name-complex="Nimbus Roman No9 L2"/>
    </style:style>
    <style:style style:name="T31" style:family="text">
      <style:text-properties officeooo:rsid="0043e9a1"/>
    </style:style>
    <style:style style:name="T32" style:family="text">
      <style:text-properties officeooo:rsid="004745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2">18/</text:span>20<text:span text:style-name="T4">23</text:span></text:p>
      <text:p text:style-name="P16"><text:span text:style-name="T22">Substituição de lâmpada queimada na</text:span><text:span text:style-name="T23"> R</text:span><text:span text:style-name="T25">ua </text:span><text:span text:style-name="T27">do Bosque</text:span><text:span text:style-name="T11">, </text:span><text:span text:style-name="T15">esquina com a Rua João Ramão Bueno,</text:span><text:span text:style-name="T11"> </text:span><text:span text:style-name="T13">em frente ao </text:span><text:span text:style-name="T11">n</text:span><text:span text:style-name="T16">º </text:span><text:span text:style-name="T15">265</text:span><text:span text:style-name="T13">,</text:span><text:span text:style-name="T11"> </text:span><text:span text:style-name="T12">no Bairro </text:span><text:span text:style-name="T14">Boa Saúde</text:span><text:span text:style-name="T13">. </text:span></text:p>
      <text:p text:style-name="P15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7"/>
      <text:p text:style-name="P18"><text:span text:style-name="T8">Substituição de lâmpada queimada na Rua do Bosque, esquina com a Rua João Ramão Bueno, em frente ao nº 265, no Bairro Boa Saúde. </text:span></text:p>
      <text:p text:style-name="P14"><text:span text:style-name="T29">O referido pedido possui protocolo junto ao </text:span><text:span text:style-name="T30">Executivo Municipal sob nº </text:span><text:span text:style-name="T27">132583</text:span><text:span text:style-name="T24">/202</text:span><text:span text:style-name="T26">2</text:span><text:span text:style-name="T24">.</text:span></text:p>
      <text:p text:style-name="P12"><text:span text:style-name="T21">Novo Hamburgo, </text:span><text:span text:style-name="T27">1</text:span><text:span text:style-name="T28">º de fevereiro de 2023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<text:span text:style-name="T5">o</text:span> original do autor.</text:p>
      <text:p text:style-name="P8">/<text:span text:style-name="T3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printed-by>Mauricio Cornely</meta:printed-by>
    <dc:language>pt-BR</dc:language>
    <meta:editing-cycles>119</meta:editing-cycles>
    <meta:editing-duration>PT6H42M9S</meta:editing-duration>
    <dc:date>2023-01-23T15:20:59.033318427</dc:date>
    <dc:creator>Jean Klauck</dc:creator>
    <meta:document-statistic meta:table-count="0" meta:image-count="1" meta:object-count="0" meta:page-count="1" meta:paragraph-count="15" meta:word-count="172" meta:character-count="1020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