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3d91" officeooo:paragraph-rsid="004d3d9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408d" officeooo:paragraph-rsid="003340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43607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f336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f19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0e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4256b"/>
    </style:style>
    <style:style style:name="T5" style:family="text">
      <style:text-properties officeooo:rsid="0047537b"/>
    </style:style>
    <style:style style:name="T6" style:family="text">
      <style:text-properties officeooo:rsid="004990c3"/>
    </style:style>
    <style:style style:name="T7" style:family="text">
      <style:text-properties officeooo:rsid="004f3364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990c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ac81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0f7b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f336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7537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0efd" style:font-size-asian="12pt" style:font-weight-asian="normal" style:font-size-complex="12pt" style:font-weight-complex="normal"/>
    </style:style>
    <style:style style:name="T16" style:family="text">
      <style:text-properties officeooo:rsid="00500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5">º 19/</text:span>20<text:span text:style-name="T4">23</text:span></text:p>
      <text:p text:style-name="P15"><text:span text:style-name="T9">Extração</text:span><text:span text:style-name="T10"> de</text:span><text:span text:style-name="T11"> </text:span><text:span text:style-name="T12">árvore</text:span><text:span text:style-name="T13"> na Rua </text:span><text:span text:style-name="T12">do Bosque</text:span><text:span text:style-name="T13">, nº </text:span><text:span text:style-name="T12">680</text:span><text:span text:style-name="T13">, no Bairro Boa Saúde.</text:span>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6"><text:tab/><text:tab/>Extração de árvore na Rua do Bosque, nº 680, no Bairro Boa Saúde.</text:span></text:p>
      <text:p text:style-name="P10">Ressalto que possui número de protocolo: <text:span text:style-name="T7">131508/2022</text:span>.</text:p>
      <text:p text:style-name="P13"><text:span text:style-name="T8"><text:tab/><text:tab/>Novo Hamburgo,</text:span><text:span text:style-name="T14"> </text:span><text:span text:style-name="T12">1</text:span><text:span text:style-name="T15">º de fevereiro de 2023.</text:span></text:p>
      <text:p text:style-name="P9"/>
      <text:p text:style-name="P12">Vereador <text:span text:style-name="T3"><text:s/>Enio Brizola</text:span></text:p>
      <text:p text:style-name="P8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10:41:30.806339037</meta:print-date>
    <meta:document-statistic meta:table-count="0" meta:image-count="1" meta:object-count="0" meta:page-count="1" meta:paragraph-count="15" meta:word-count="144" meta:character-count="867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