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afa9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afa9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a9bf" officeooo:paragraph-rsid="00b8d0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afa9b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3f335"/>
    </style:style>
    <style:style style:name="T6" style:family="text">
      <style:text-properties fo:font-variant="normal" fo:text-transform="none" fo:color="#111111" fo:letter-spacing="normal" fo:language="pt" fo:country="BR" fo:font-style="normal" officeooo:rsid="00afa9bf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7b39d"/>
    </style:style>
    <style:style style:name="T10" style:family="text">
      <style:text-properties officeooo:rsid="00b8d0a3"/>
    </style:style>
    <style:style style:name="T11" style:family="text">
      <style:text-properties officeooo:rsid="00b9a8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24</text:span>/20<text:span text:style-name="T3">23</text:span></text:p>
      <text:p text:style-name="P14">Conserto de buraco <text:span text:style-name="T5">na esquina da Avenida Pedro Adams Filho com a Rua Guia Lopes</text:span>, no Bairro <text:span text:style-name="T10">Santo Afonso</text:span>.</text:p>
      <text:p text:style-name="P11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tab/><text:tab/><text:span text:style-name="T10">Conserto de buraco na esquina da Avenida Pedro Adams Filho com a Rua Guia Lopes, no Bairro Santo Afonso.</text:span></text:p>
      <text:p text:style-name="P12"><text:span text:style-name="T6"><text:tab/><text:tab/></text:span><text:span text:style-name="T7">Na </text:span><text:span text:style-name="T8">certeza de contar com vossa especial atenção, desde já, afirmo nesta oportunidade meus protestos de elevada estima e consideração.</text:span></text:p>
      <text:p text:style-name="P12"><text:span text:style-name="T8"><text:tab/><text:tab/></text:span>Novo Hamburgo, <text:span text:style-name="T11">1º de fevereiro de 2023,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6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