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d981" officeooo:paragraph-rsid="00aad98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0ee3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24e9" officeooo:paragraph-rsid="00b424e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b0ee3a"/>
    </style:style>
    <style:style style:name="T7" style:family="text">
      <style:text-properties officeooo:rsid="00b24f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25</text:span>/20<text:span text:style-name="T3">23</text:span></text:p>
      <text:p text:style-name="P16">Remoção de <text:span text:style-name="T7">poste caído junto ao meio-fio na <text:s/>esquina das Ruas Walter Merino Delgado e Piquiá,</text:span> no Bairro <text:span text:style-name="T6">Guarani</text:span>.</text:p>
      <text:p text:style-name="P9"><text:span text:style-name="T4"><text:s text:c="19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8">Remoção de poste caído junto ao meio-fio na <text:s/>esquina das Ruas Walter Merino Delgado e Piquiá, no Bairro Guarani.</text:p>
      <text:p text:style-name="P12"/>
      <text:p text:style-name="P13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7">1º de fevereiro de 2023.</text:span></text:p>
      <text:p text:style-name="P10"/>
      <text:p text:style-name="P11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7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5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