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8a1b" officeooo:paragraph-rsid="006c8a1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f55f3" officeooo:paragraph-rsid="007f55f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7de49a" officeooo:paragraph-rsid="0088ff76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8a9682" officeooo:paragraph-rsid="008a968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868fed"/>
    </style:style>
    <style:style style:name="T6" style:family="text">
      <style:text-properties officeooo:rsid="0088c0b7"/>
    </style:style>
    <style:style style:name="T7" style:family="text">
      <style:text-properties officeooo:rsid="0088f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27</text:span>/20<text:span text:style-name="T4">23</text:span></text:p>
      <text:p text:style-name="P17">Conserto de tampa de boca de lobo <text:span text:style-name="T5">na esquina das Ruas Flôres da Cunha e Aracajú</text:span>, no Bairro <text:span text:style-name="T6">Pátria Nov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9">Conserto de tampa de boca de lobo na esquina das Ruas Flôres da Cunha e Aracajú, no Bairro Pátria Nova.</text:p>
      <text:p text:style-name="P12"/>
      <text:p text:style-name="P16">Na 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7">1º de fevereiro de 2023.</text:span></text:p>
      <text:p text:style-name="P9"/>
      <text:p text:style-name="P10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2" meta:character-count="101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