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c78c4e" officeooo:paragraph-rsid="02c78c4e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78c4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9ae18" officeooo:paragraph-rsid="02c9ae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rsid="02c9ae18" officeooo:paragraph-rsid="02c9ae18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c7eece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78c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c78c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officeooo:paragraph-rsid="02c9ae1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ad74b" officeooo:paragraph-rsid="02cad7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4c346a"/>
    </style:style>
    <style:style style:name="T2" style:family="text">
      <style:text-properties officeooo:rsid="02c9073b"/>
    </style:style>
    <style:style style:name="T3" style:family="text">
      <style:text-properties fo:language="pt" fo:country="BR" officeooo:rsid="02c5548d" style:language-asian="pt" style:country-asian="BR" style:language-complex="pt" style:country-complex="BR"/>
    </style:style>
    <style:style style:name="T4" style:family="text">
      <style:text-properties fo:language="pt" fo:country="BR" officeooo:rsid="02c9ae18" style:language-asian="pt" style:country-asian="BR" style:language-complex="pt" style:country-complex="BR"/>
    </style:style>
    <style:style style:name="T5" style:family="text">
      <style:text-properties fo:language="pt" fo:country="BR" officeooo:rsid="02cad74b" style:language-asian="pt" style:country-asian="BR" style:language-complex="pt" style:country-complex="BR"/>
    </style:style>
    <style:style style:name="T6" style:family="text">
      <style:text-properties officeooo:rsid="02c9ae18"/>
    </style:style>
    <style:style style:name="T7" style:family="text">
      <style:text-properties officeooo:rsid="02cad7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7">29</text:span>/20<text:span text:style-name="T6">23</text:span></text:p>
      <text:list xml:id="list3005703152014889208" text:style-name="L1">
        <text:list-header>
          <text:p text:style-name="P16"><text:span text:style-name="T5">R</text:span><text:span text:style-name="T3">emoção urgente d</text:span><text:span text:style-name="T4">e fios de iluminação soltos na esquina das Ruas Piquiá e Guajuvira, no Bairro Guarani.</text:span></text:p>
        </text:list-header>
      </text:list>
      <text:p text:style-name="P8">Solicita-se, após os trâmites regimentais, que seja enviada cópia da presente proposição ao Poder Executivo, para que realize as seguintes providências:</text:p>
      <text:p text:style-name="P7"/>
      <text:p text:style-name="P17">Remoção urgente de fios de iluminação soltos na esquina das Ruas Piquiá e Guajuvira, no Bairro Guarani.</text:p>
      <text:p text:style-name="P10">Na certeza de contar com vossa especial atenção, desde já, afirmo nesta oportunidade meus protestos de elevada estima e consideração.</text:p>
      <text:p text:style-name="P9">Novo Hamburgo, <text:span text:style-name="T7">1º de fevereiro</text:span> de 20<text:span text:style-name="T6">23</text:span>.</text:p>
      <text:p text:style-name="P12">Vereador <text:span text:style-name="T6">Inspetor Luz</text:span></text:p>
      <text:p text:style-name="P13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6">Obs.: Redação conforme o original d<text:span text:style-name="T7">o</text:span> autor.</text:p>
      <text:p text:style-name="P6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c78c4e" officeooo:paragraph-rsid="02c78c4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1-23T15:43:45.190448640</dc:date>
    <meta:printed-by>Raul Becker</meta:printed-by>
    <meta:print-date>2014-09-01T11:18:13</meta:print-date>
    <dc:language>pt-BR</dc:language>
    <meta:editing-cycles>148</meta:editing-cycles>
    <meta:editing-duration>PT13H39M37S</meta:editing-duration>
    <dc:creator>Jean Klauck</dc:creator>
    <meta:document-statistic meta:table-count="0" meta:image-count="1" meta:object-count="0" meta:page-count="1" meta:paragraph-count="15" meta:word-count="166" meta:character-count="1018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