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554d3" officeooo:paragraph-rsid="007554d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6544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d029" officeooo:paragraph-rsid="0076d0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d02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7917f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a08b8" officeooo:paragraph-rsid="007a08b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color="#212529" fo:letter-spacing="normal" fo:font-style="normal" officeooo:rsid="006851fc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68934a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6d023f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3bd19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749259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7917f9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79e5d5"/>
    </style:style>
    <style:style style:name="T15" style:family="text">
      <style:text-properties officeooo:rsid="007a08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32</text:span>/20<text:span text:style-name="T3">23</text:span></text:p>
      <text:p text:style-name="P12"><text:span text:style-name="T5">Revitalização da pintura de </text:span><text:span text:style-name="T9">sinalização horizontal de</text:span><text:span text:style-name="T5"> “PARE” </text:span><text:span text:style-name="T6">na esquina da</text:span><text:span text:style-name="T11">s</text:span><text:span text:style-name="T6"> Rua</text:span><text:span text:style-name="T11">s</text:span><text:span text:style-name="T6"> </text:span><text:span text:style-name="T12">Flamengo</text:span><text:span text:style-name="T8"> </text:span><text:span text:style-name="T10">e </text:span><text:span text:style-name="T12">Guia Lopes</text:span><text:span text:style-name="T6">, no </text:span><text:span text:style-name="T7">B</text:span><text:span text:style-name="T6">airro </text:span><text:span text:style-name="T12">Santo Afonso</text:span><text:span text:style-name="T6">.</text:span>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9">Revitalização da pintura de sinalização horizontal de “PARE” na esquina das Ruas Flamengo e Guia Lopes, no Bairro Santo Afonso.</text:p>
      <text:p text:style-name="P14"/>
      <text:p text:style-name="P15"><text:span text:style-name="T13">Na </text:span>certeza de contar com vossa especial atenção, desde já, afirmo nesta oportunidade meus protestos de elevada estima e consideração.</text:p>
      <text:p text:style-name="P15"/>
      <text:p text:style-name="P15"/>
      <text:p text:style-name="P17">Novo Hamburgo, <text:span text:style-name="T15">1º de fevereiro de 2023.</text:span></text:p>
      <text:p text:style-name="P8"/>
      <text:p text:style-name="P7"/>
      <text:p text:style-name="P7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1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2" meta:character-count="106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