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2c571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c6d41" officeooo:paragraph-rsid="00cc6d4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ca3005"/>
    </style:style>
    <style:style style:name="T10" style:family="text">
      <style:text-properties officeooo:rsid="00cc05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37</text:span>/20<text:span text:style-name="T3">23</text:span></text:p>
      <text:p text:style-name="P13">Revitalização da pintura da faixa de segurança na<text:span text:style-name="T8"> esquina das Ruas Cajú e Marcílio Dias, </text:span>no Bairro <text:span text:style-name="T9">Centro</text:span>.</text:p>
      <text:p text:style-name="P17"><text:tab/><text:tab/></text:p>
      <text:p text:style-name="P14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7"/>
      <text:p text:style-name="P21">Revitalização da pintura da faixa de segurança na esquina das Ruas Cajú e Marcílio Dias, no Bairro Centro.</text:p>
      <text:p text:style-name="P19"/>
      <text:p text:style-name="P15"><text:span text:style-name="T4">Na </text:span><text:span text:style-name="T5">certeza de contar com vossa especial atenção, desde já, afirmo nesta oportunidade meus protestos de elevada estima e consideração.</text:span></text:p>
      <text:p text:style-name="P18"/>
      <text:p text:style-name="P18"/>
      <text:p text:style-name="P16">Novo Hamburgo, <text:span text:style-name="T10">1º de fevereiro de 2023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 original do autor.</text:p>
      <text:p text:style-name="P10">/<text:span text:style-name="T1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8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