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5ddfe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a404e8" officeooo:paragraph-rsid="00b2397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b48067" officeooo:paragraph-rsid="00b48067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b239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c58b37" officeooo:paragraph-rsid="00c58b3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c0d295" officeooo:paragraph-rsid="00c58b3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58381" officeooo:paragraph-rsid="00c32dec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caf6ea" officeooo:paragraph-rsid="00caf6ea" fo:background-color="transparent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officeooo:rsid="009c9b7b"/>
    </style:style>
    <style:style style:name="T6" style:family="text">
      <style:text-properties officeooo:rsid="00a404e8"/>
    </style:style>
    <style:style style:name="T7" style:family="text">
      <style:text-properties fo:font-variant="normal" fo:text-transform="none" fo:color="#111111" fo:letter-spacing="normal" fo:font-style="normal" officeooo:rsid="00c32dec" style:font-name-asian="Arial" style:font-name-complex="Arial"/>
    </style:style>
    <style:style style:name="T8" style:family="text">
      <style:text-properties fo:font-variant="normal" fo:text-transform="none" fo:color="#111111" fo:letter-spacing="normal" fo:font-style="normal" officeooo:rsid="00c58b37" style:font-name-asian="Arial" style:font-name-complex="Arial"/>
    </style:style>
    <style:style style:name="T9" style:family="text">
      <style:text-properties officeooo:rsid="00c8f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0</text:span>/20<text:span text:style-name="T5">23</text:span></text:p>
      <text:p text:style-name="P19"><text:span text:style-name="T6">Reiteração dos Pedidos de Providências nºs 1442, 2190 e 3249/2022, </text:span><text:span text:style-name="T7">que solicita</text:span><text:span text:style-name="T8">m</text:span><text:span text:style-name="T7"> a <text:s/>remoção de bloco de cimento depositado na Rua Tamandaré, nas proximidades da esquina com a Rua Lavras do Sul, no Bairro Pátria Nova.</text:span></text:p>
      <text:p text:style-name="P12">Solicita-se, após os trâmites regimentais, que seja enviada cópia da presente proposição ao Poder Executivo, para que realize as seguintes providências:</text:p>
      <text:p text:style-name="P8"/>
      <text:p text:style-name="P20">Reiteração dos Pedidos de Providências nºs 1442, 2190 e 3249/2022, que solicitam a <text:s/>remoção de bloco de cimento depositado na Rua Tamandaré, nas proximidades da esquina com a Rua Lavras do Sul, no Bairro Pátria Nova.</text:p>
      <text:p text:style-name="P11"/>
      <text:p text:style-name="P9">Na certeza de contar com vossa especial atenção, desde já, afirmo nesta oportunidade meus protestos de elevada estima e consideração.</text:p>
      <text:p text:style-name="P9"/>
      <text:p text:style-name="P10"/>
      <text:p text:style-name="P10"><text:span text:style-name="T2">N</text:span>ovo Hamburgo, <text:span text:style-name="T9">1º de fevereiro</text:span> de <text:span text:style-name="T5">2023</text:span>.</text:p>
      <text:p text:style-name="P15"/>
      <text:p text:style-name="P15"/>
      <text:p text:style-name="P7"><text:span text:style-name="T3"><text:s text:c="4"/>Vereador </text:span><text:span text:style-name="T4">Inspetor Luz</text:span></text:p>
      <text:p text:style-name="P7"/>
      <text:p text:style-name="P7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8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3" meta:character-count="1246" meta:non-whitespace-character-count="1050"/>
    <meta:user-defined meta:name="Info 1"/>
    <meta:user-defined meta:name="Info 2"/>
    <meta:user-defined meta:name="Info 3"/>
    <meta:user-defined meta:name="Info 4"/>
  </office:meta>
</office:document-meta>
</file>