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1"/>
      <style:text-properties style:font-name="Nimbus Roman No9 L1" fo:font-size="12pt" style:font-size-asian="12pt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043de6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end" style:justify-single-word="false" fo:orphans="2" fo:widows="2" fo:text-indent="0cm" style:auto-text-indent="false" fo:background-color="#ffffff" style:writing-mode="page"/>
      <style:text-properties style:font-name="Nimbus Roman No9 L1"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#ffffff" style:writing-mode="page"/>
      <style:text-properties style:font-name="Nimbus Roman No9 L1"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end" style:justify-single-word="false" fo:orphans="2" fo:widows="2" fo:text-indent="0cm" style:auto-text-indent="false" fo:background-color="#ffffff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end" style:justify-single-word="false" fo:orphans="2" fo:widows="2" fo:text-indent="0cm" style:auto-text-indent="false" fo:background-color="#ffffff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fo:background-color="#ffffff"/>
    </style:style>
    <style:style style:name="P17" style:family="paragraph" style:parent-style-name="Standard">
      <loext:graphic-properties draw:fill="solid" draw:fill-color="#ffffff"/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fo:background-color="#ffffff"/>
      <style:text-properties style:font-name="Nimbus Roman No9 L1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end" style:justify-single-word="false" fo:orphans="2" fo:widows="2" fo:text-indent="2.499cm" style:auto-text-indent="false" fo:background-color="#ffffff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fo:background-color="#ffffff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keep-with-next="always"/>
      <style:text-properties style:font-name="Nimbus Roman No9 L1" fo:font-size="12pt" fo:font-style="italic" style:font-name-asian="Arial1" style:font-size-asian="12pt" style:font-style-asian="italic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fo:keep-with-next="always"/>
      <style:text-properties style:font-name="Nimbus Roman No9 L1"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 fo:keep-with-next="always"/>
      <style:text-properties style:font-name="Nimbus Roman No9 L1" fo:font-size="12pt" style:font-name-asian="Nimbus Roman No9 L2" style:font-size-asian="12pt" style:font-name-complex="Nimbus Roman No9 L2" style:font-size-complex="12pt" fo:background-color="#ffffff"/>
    </style:style>
    <style:style style:name="T1" style:family="text">
      <style:text-properties fo:color="#000000" style:font-name="Nimbus Roman No9 L" fo:font-size="12pt" fo:font-style="normal" fo:font-weight="bold" style:font-name-asian="Nimbus Roman No9 L2" style:font-size-asian="12pt" style:font-style-asian="normal" style:font-weight-asian="bold" style:font-name-complex="Nimbus Roman No9 L2" style:font-size-complex="12pt"/>
    </style:style>
    <style:style style:name="T2" style:family="text">
      <style:text-properties fo:color="#000000" fo:font-size="12pt" fo:font-style="normal" fo:font-weight="bold" style:font-name-asian="Nimbus Roman No9 L2" style:font-size-asian="12pt" style:font-style-asian="normal" style:font-weight-asian="bold" style:font-name-complex="Nimbus Roman No9 L2" style:font-size-complex="12pt"/>
    </style:style>
    <style:style style:name="T3" style:family="text">
      <style:text-properties fo:color="#000000" fo:font-style="normal" fo:font-weight="bold" style:font-name-asian="Nimbus Roman No9 L2" style:font-style-asian="normal" style:font-weight-asian="bold" style:font-name-complex="Nimbus Roman No9 L2"/>
    </style:style>
    <style:style style:name="T4" style:family="text">
      <style:text-properties fo:color="#000000" fo:font-style="normal" fo:font-weight="bold" officeooo:rsid="00043de6" style:font-name-asian="Nimbus Roman No9 L2" style:font-style-asian="normal" style:font-weight-asian="bold" style:font-name-complex="Nimbus Roman No9 L2"/>
    </style:style>
    <style:style style:name="T5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bold" fo:background-color="#ffffff" loext:char-shading-value="0" style:font-name-asian="Nimbus Roman No9 L2" style:font-size-asian="12pt" style:font-style-asian="normal" style:font-weight-asian="bold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loext:char-shading-value="0" style:font-name-asian="Nimbus Roman No9 L2" style:font-size-asian="18pt" style:font-style-asian="normal" style:font-weight-asian="normal" style:font-name-complex="Nimbus Roman No9 L2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loext:char-shading-value="0" style:font-name-asian="Nimbus Roman No9 L2" style:font-size-asian="8pt" style:font-style-asian="normal" style:font-weight-asian="normal" style:font-name-complex="Nimbus Roman No9 L2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043de6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loext:char-shading-value="0" style:font-name-asian="Nimbus Roman No9 L2" style:font-size-asian="6pt" style:font-style-asian="normal" style:font-weight-asian="normal" style:font-name-complex="Nimbus Roman No9 L2" style:font-size-complex="6pt"/>
    </style:style>
    <style:style style:name="T16" style:family="text">
      <style:text-properties fo:font-variant="normal" fo:text-transform="none" fo:color="#000000" style:text-line-through-style="none" style:text-line-through-type="none" fo:font-size="14pt" fo:font-style="normal" style:text-underline-style="none" style:font-name-asian="Times New Roman1" style:font-size-asian="14pt" style:font-style-asian="normal" style:font-name-complex="Times New Roman1" style:font-size-complex="14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style:font-name-asian="Times New Roman1" style:font-style-asian="normal" style:font-name-complex="Times New Roman1" fo:background-color="#ffffff"/>
    </style:style>
    <style:style style:name="T18" style:family="text">
      <style:text-properties fo:font-variant="normal" fo:text-transform="none" fo:color="#000000" style:font-name="Nimbus Roman No9 L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fo:font-style="normal" fo:font-weight="normal" style:font-name-asian="Nimbus Roman No9 L2" style:font-style-asian="normal" style:font-weight-asian="normal" style:font-name-complex="Nimbus Roman No9 L2"/>
    </style:style>
    <style:style style:name="T21" style:family="text">
      <style:text-properties fo:font-variant="normal" fo:text-transform="none" fo:color="#000000" fo:font-style="normal" fo:font-weight="normal" officeooo:rsid="00043de6" style:font-name-asian="Nimbus Roman No9 L2" style:font-style-asian="normal" style:font-weight-asian="normal" style:font-name-complex="Nimbus Roman No9 L2"/>
    </style:style>
    <style:style style:name="T2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25" style:family="text">
      <style:text-properties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style:text-position="0% 100%" fo:font-size="14pt" style:font-name-asian="Times New Roman1" style:font-size-asian="14pt" style:font-name-complex="Times New Roman1" style:font-size-complex="14pt"/>
    </style:style>
    <style:style style:name="T27" style:family="text">
      <style:text-properties style:text-position="0% 100%" style:font-name-asian="Times New Roman1" style:font-name-complex="Times New Roman1"/>
    </style:style>
    <style:style style:name="T28" style:family="text">
      <style:text-properties style:text-position="0% 100%" officeooo:rsid="00043de6" style:font-name-asian="Times New Roman1" style:font-name-complex="Times New Roman1"/>
    </style:style>
    <style:style style:name="T29" style:family="text">
      <style:text-properties style:text-position="0% 100%" officeooo:rsid="00064015" style:font-name-asian="Times New Roman1" style:font-name-complex="Times New Roman1"/>
    </style:style>
    <style:style style:name="T3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31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T32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T33" style:family="text"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T34" style:family="text">
      <style:text-properties fo:font-size="14pt" style:font-name-asian="Times New Roman1" style:font-size-asian="14pt" style:font-name-complex="Times New Roman1" style:font-size-complex="14pt"/>
    </style:style>
    <style:style style:name="T35" style:family="text">
      <style:text-properties fo:font-size="14pt" style:font-name-asian="Times New Roman1" style:font-size-asian="14pt" style:font-name-complex="Times New Roman1" style:font-size-complex="14pt" fo:background-color="#ffffff"/>
    </style:style>
    <style:style style:name="T36" style:family="text">
      <style:text-properties fo:font-size="10pt" fo:font-style="italic" style:font-name-asian="Arial1" style:font-size-asian="10pt" style:font-style-asian="italic" style:font-name-complex="Arial1" style:font-size-complex="10pt"/>
    </style:style>
    <style:style style:name="T37" style:family="text">
      <style:text-properties fo:font-weight="bold" style:font-name-asian="Times New Roman1" style:font-weight-asian="bold" style:font-name-complex="Times New Roman1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style:font-name-asian="Times New Roman1" style:font-name-complex="Times New Roman1" fo:background-color="#ffffff"/>
    </style:style>
    <style:style style:name="T40" style:family="text">
      <style:text-properties officeooo:rsid="00043de6" style:font-name-asian="Times New Roman1" style:font-name-complex="Times New Roman1"/>
    </style:style>
    <style:style style:name="T41" style:family="text">
      <style:text-properties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1cm, -0.127cm, -0.071cm, -0.1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OÇÃO Nº </text:span><text:span text:style-name="T4">1/2023</text:span></text:p>
      <text:p text:style-name="P17"><text:span text:style-name="T7">Manifestação de Repúdio</text:span><text:span text:style-name="T37"> aos ataques e invasões ao Palácio do Planalto, ao Congresso Nacional e ao Supremo Tribunal Federal (STF) em Brasília, no Distrito Federal. <text:s/></text:span></text:p>
      <text:p text:style-name="P11"><text:span text:style-name="T27"><text:tab/><text:tab/>Considerando que no dia 08 de jan</text:span><text:span text:style-name="T38">eiro de 2023 o país sofreu ataques terroristas sem precedentes em toda a história do Brasil, na sede dos três poderes, Palácio do Planalto, Congresso Nacional e Supremo Tribunal Federal (STF), em Brasília, no Distrito Federal. </text:span></text:p>
      <text:p text:style-name="P11"><text:span text:style-name="T27"><text:tab/><text:tab/>Considerando que esses ataques</text:span><text:span text:style-name="T38"> foram organizados e financiados por bolsonaristas inconformados com o resultado do último pleito eleitoral para a Presidência da República, </text:span><text:span text:style-name="T40">n</text:span><text:span text:style-name="T38">o qual o então presidente, Jair Messias Bolsonaro (PL), foi derrotado pelo atual presidente, Luiz Inácio Lula da Silva (PT). </text:span></text:p>
      <text:p text:style-name="P11"><text:span text:style-name="T27"><text:tab/><text:tab/>Considerando também que os ataques </text:span><text:span text:style-name="T38">às sedes</text:span><text:span text:style-name="T27"> dos três poderes se enquadram nos cri</text:span><text:span text:style-name="T38">mes de dano ao patrimônio público da união, crimes contra o patrimônio cultural, associação criminosa, golpe de estado, entre outros. </text:span></text:p>
      <text:p text:style-name="P12"><text:span text:style-name="T27"><text:tab/><text:tab/>Considerando que </text:span><text:span text:style-name="T38">esses ataques causaram prejuízos ao patrimônio público, com um custo de reparos aos danos, aproximadamente estimados em 8 milhões de reais, que será pago por todos os brasileiros. Os prejuízos patrimoniais foram diversas vidraças quebradas, gabinetes vandalizados, danos e furtos de computadores, celulares, impressoras, e Tvs, violação de documentos oficiais, roubo de armas, e demais itens que foram destruídos pelos invasores. <text:line-break/><text:tab/><text:tab/>Considerando ainda que, de acordo com o levantamento preliminar divulgado pela Câmara de Deputados, obras de arte que fazem parte do acervo público, sofreram prejuízos incalculáveis devido </text:span><text:span text:style-name="T40">a</text:span><text:span text:style-name="T38">o valor histórico das peças, dentre elas estão: Tela de Di Cavalcanti; 'O Flautista', de Bruno Giorgi; 'Bandeira do Brasil', de Jorge Eduardo; 'Galhos e Sombras', de Frans Krajcberg; Relógio de Balthazar Martinot; 'A Justiça', de Alfredo Ceschiatti; Muro Escultórico, de Athos Bulcão; Bailarina, de Victor Brecheret; Escultura Maria, Maria, de Sônia Ebling; 'The Pearl', autor desconhecido; A peça, presente do presidente da Assembleia Nacional do Sudão, na África, em visita de 2012; Vaso, de autor desconhecido, presenteado por uma delegação chinesa, entre outras obras.</text:span></text:p>
      <text:p text:style-name="P11"><text:span text:style-name="T27"><text:tab/><text:tab/>Considerando </text:span><text:span text:style-name="T38">por fim que</text:span><text:span text:style-name="T27">, </text:span><text:span text:style-name="T38">no mesmo dia da invasão, o presidente Luiz Inácio Lula da Silva (PT) decretou intervenção federal na segurança pública do Distrito Federal até 31 de janeiro do presente ano, com a nomeação de Ricardo Garcia Cappelli como responsável pela segurança, durante o período de intervenção. <text:s/>Visto que, não foram adotadas as medidas de segurança necessárias para conter a invasão, por parte da polícia do Distrito Federal, e que os mesmos sejam responsabilizados pela conivência e omissão.</text:span></text:p>
      <text:p text:style-name="P11"><text:span text:style-name="T27"><text:tab/></text:span><text:span text:style-name="T38"><text:tab/></text:span><text:span text:style-name="T27">Assim, solicitamos </text:span><text:span text:style-name="T38">que os envolvidos e financiadores deste episódio, nunca antes visto no país, e que ficará marcado para toda história, como uma tentativa de golpe ao </text:span><text:soft-page-break/><text:span text:style-name="T38">Estado de Direito Democrático, às Instituições e ao povo brasileiro, sejam investigados e punidos, conforme a lei. </text:span></text:p>
      <text:p text:style-name="P11"><text:span text:style-name="T27"><text:tab/><text:tab/>Desta forma, solicita-se o envio de cópia da presente Moção de Repúdio ao Presidente da República, Sr. </text:span><text:span text:style-name="T38">Luiz Inácio Lula da Silva (PT),</text:span><text:span text:style-name="T27"> </text:span><text:span text:style-name="T28">à</text:span><text:span text:style-name="T27"> </text:span><text:span text:style-name="T38">Presidente d</text:span><text:span text:style-name="T27">o</text:span><text:span text:style-name="T38"> Sup</text:span><text:span text:style-name="T40">remo</text:span><text:span text:style-name="T38"> </text:span><text:span text:style-name="T27">Tribunal </text:span><text:span text:style-name="T38">Federal</text:span><text:span text:style-name="T27">, Ministra Rosa Weber,</text:span><text:span text:style-name="T38"> </text:span><text:span text:style-name="T27">ao Presidente do Senado Federal, Sr. Rodrigo Pacheco</text:span><text:span text:style-name="T38"> </text:span><text:span text:style-name="T27">(PSD), ao Presidente da Câmara dos Deputados, Sr. Arthur Lira (PP), ao Governador do Estado do Rio Grande do S</text:span><text:span text:style-name="T38">ul, </text:span><text:span text:style-name="T40">Sr. </text:span><text:span text:style-name="T38">Eduardo Leite (PSDB), </text:span><text:span text:style-name="T27">à Comissão de Cidadania e Direitos Humanos da Assembleia Legislativa do Estado do Rio Grande do Sul, e ao Ministério Público Federal </text:span><text:span text:style-name="T29">local</text:span><text:span text:style-name="T27">. </text:span></text:p>
      <text:p text:style-name="P11"><text:span text:style-name="T27"/></text:p>
      <text:p text:style-name="P14"><text:span text:style-name="T17"><text:tab/><text:tab/>Novo Hamburgo, </text:span><text:span text:style-name="T38">1</text:span><text:span text:style-name="T40">º</text:span><text:span text:style-name="T38"> de </text:span><text:span text:style-name="T40">fevereiro</text:span><text:span text:style-name="T38"> </text:span><text:span text:style-name="T17">de 202</text:span><text:span text:style-name="T39">3</text:span><text:span text:style-name="T17">.</text:span></text:p>
      <text:p text:style-name="P15"/>
      <text:p text:style-name="P15"/>
      <text:p text:style-name="P15"/>
      <text:p text:style-name="P13"><text:span text:style-name="T17">Vereador Enio Brizola</text:span></text:p>
      <text:p text:style-name="P16"/>
      <text:p text:style-name="P18"/>
      <text:p text:style-name="P18"/>
      <text:p text:style-name="P19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0">OBS: Redação conforme original do autor/</text:span><text:span text:style-name="T21">AAF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fo:color="#808080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loext:char-shading-value="0" style:font-name-asian="Nimbus Roman No9 L2" style:font-size-asian="18pt" style:font-style-asian="normal" style:font-weight-asian="normal" style:font-name-complex="Nimbus Roman No9 L2" style:font-size-complex="1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loext:char-shading-value="0" style:font-name-asian="Nimbus Roman No9 L2" style:font-size-asian="8pt" style:font-style-asian="normal" style:font-weight-asian="normal" style:font-name-complex="Nimbus Roman No9 L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043de6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loext:char-shading-value="0" style:font-name-asian="Nimbus Roman No9 L2" style:font-size-asian="6pt" style:font-style-asian="normal" style:font-weight-asian="normal" style:font-name-complex="Nimbus Roman No9 L2" style:font-size-complex="6pt"/>
    </style:style>
    <style:style style:name="MT7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MT8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1cm, -0.127cm, -0.071cm, -0.1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9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23cm" svg:height="1.533cm" draw:z-index="1"><draw:image xlink:href="Pictures/10000000000000BC000001148C23EAFF2B46031A.png" xlink:type="simple" xlink:show="embed" xlink:actuate="onLoad"/></draw:frame></text:p>
        <text:p text:style-name="MP1"><text:span text:style-name="MT1">CÂMARA MUNICIPAL DE NOVO HAMBURGO</text:span></text:p>
        <text:p text:style-name="MP2"><text:span text:style-name="MT2">ESTADO DO RIO GRANDE DO SUL</text:span></text:p>
        <text:p text:style-name="MP3"/>
      </style:header>
      <style:footer>
        <text:p text:style-name="MP4"><text:span text:style-name="MT3">MOÇÃO Nº </text:span><text:span text:style-name="MT4">1</text:span><text:span text:style-name="MT3">/202</text:span><text:span text:style-name="MT4">3</text:span><text:span text:style-name="MT3"> </text:span><text:span text:style-name="MT5"><text:tab/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<text:span text:style-name="MT6">Doe sangue, doe órgãos, SALVE UMA VIDA. (Lei nº 31, de 19 de maio de 1998)</text:span></text:p>
        <text:p text:style-name="MP6"><text:span text:style-name="MT6">Contribua com o Fundo Municipal da Criança e do Adolescente (Lei nº 1.180, de 13 de outubro de 2004)</text:span></text:p>
        <text:p text:style-name="MP7"><text:span text:style-name="MT7">Doe Medula Óssea, Sangue do Cordão Umbilical e Placentário – PRÓ-MEDULA (Lei nº 2.310, de</text:span>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23T16:14:45.401280676</dc:date>
    <meta:editing-duration>PT25M</meta:editing-duration>
    <meta:editing-cycles>2</meta:editing-cycles>
    <meta:document-statistic meta:table-count="0" meta:image-count="1" meta:object-count="0" meta:page-count="2" meta:paragraph-count="19" meta:word-count="620" meta:character-count="3981" meta:non-whitespace-character-count="3347"/>
  </office:meta>
</office:document-meta>
</file>