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0d545c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paragraph-rsid="0064a31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" fo:font-size="12pt" fo:font-weight="normal" officeooo:paragraph-rsid="0064a31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253da" officeooo:paragraph-rsid="0062bb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rsid="0065afce" officeooo:paragraph-rsid="0065af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f6d8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4a31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5afce" style:font-size-asian="12pt" style:font-weight-asian="normal" style:font-size-complex="12pt" style:font-weight-complex="normal"/>
    </style:style>
    <style:style style:name="T13" style:family="text">
      <style:text-properties officeooo:rsid="005d3851"/>
    </style:style>
    <style:style style:name="T14" style:family="text">
      <style:text-properties officeooo:rsid="0064a316"/>
    </style:style>
    <style:style style:name="T15" style:family="text">
      <style:text-properties officeooo:rsid="0065af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5">44</text:span>/20<text:span text:style-name="T6">23</text:span></text:p>
      <text:p text:style-name="P16"><text:span text:style-name="T11">R</text:span><text:span text:style-name="T10">oçada no passeio público, </text:span><text:span text:style-name="T11">ao lado da </text:span><text:span text:style-name="T12">R</text:span><text:span text:style-name="T11">ua Albino Momberger, </text:span><text:span text:style-name="T12">nº </text:span><text:span text:style-name="T11">568, </text:span><text:span text:style-name="T12">no Bairro </text:span><text:span text:style-name="T11">Canudos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.</text:span></text:p>
      <text:p text:style-name="P12"/>
      <text:p text:style-name="P19">Roçada no passeio público, ao lado da Rua Albino Momberger, nº 568, no Bairro Canudos.</text:p>
      <text:p text:style-name="P18"/>
      <text:p text:style-name="P11">Sabedores da atenção de Vossa Excelência aos reais anseios da comunidade, encaminha-se esta solicitação no sentido de determinar urgentes providências para o acima solicitado.</text:p>
      <text:p text:style-name="P11"/>
      <text:p text:style-name="P10"><text:span text:style-name="T9">Novo Hamburgo, </text:span><text:span text:style-name="T12">1º de fevereiro </text:span><text:span text:style-name="T11">de 2023.</text:span></text:p>
      <text:p text:style-name="P14"/>
      <text:p text:style-name="P15">Vereador<text:span text:style-name="T5">a Semilda -</text:span> <text:span text:style-name="T3">Tita</text:span></text:p>
      <text:p text:style-name="P7"/>
      <text:p text:style-name="P9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<text:span text:style-name="T13">a</text:span> original d<text:span text:style-name="T8">a</text:span> autor<text:span text:style-name="T7">a</text:span>.</text:p>
      <text:p text:style-name="P6">/<text:span text:style-name="T15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67" meta:character-count="1027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