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weight="normal" officeooo:paragraph-rsid="004a5fb6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851a6" officeooo:paragraph-rsid="004851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46a0e3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 No9 L" fo:font-size="12pt" officeooo:paragraph-rsid="0049c9d2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46a0e3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46a0e3" officeooo:paragraph-rsid="0046a0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26dea3" officeooo:paragraph-rsid="0049c9d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a5fb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5fb6" officeooo:paragraph-rsid="0049c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bb40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 No9 L" fo:font-size="12pt" officeooo:paragraph-rsid="0046a0e3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4c5ec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a2d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984a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f5c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1f7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a5f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3f5c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6a0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c617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ed7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7f6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e0d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b19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96a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cb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a5f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4c5e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style="normal" fo:font-weight="normal" officeooo:rsid="0026dea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03f5c3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41f78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049c9d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fo:font-weight="normal" officeooo:rsid="004a5fb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fo:font-weight="normal" officeooo:rsid="004c5ec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fo:color="#000000" fo:language="pt" fo:country="BR" fo:font-style="normal" fo:font-weight="normal" officeooo:rsid="0026dea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fo:language="pt" fo:country="BR" fo:font-style="normal" fo:font-weight="normal" officeooo:rsid="003f5c3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fo:language="pt" fo:country="BR" fo:font-style="normal" fo:font-weight="normal" officeooo:rsid="0041f78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35" style:family="text">
      <style:text-properties officeooo:rsid="003cbb40"/>
    </style:style>
    <style:style style:name="T36" style:family="text">
      <style:text-properties officeooo:rsid="0046a0e3"/>
    </style:style>
    <style:style style:name="T37" style:family="text">
      <style:text-properties officeooo:rsid="00028c91" style:font-name-complex="Arial"/>
    </style:style>
    <style:style style:name="T38" style:family="text">
      <style:text-properties officeooo:rsid="007ab1cf" style:font-name-complex="Arial"/>
    </style:style>
    <style:style style:name="T39" style:family="text">
      <style:text-properties officeooo:rsid="004a5fb6" style:font-name-complex="Arial"/>
    </style:style>
    <style:style style:name="T40" style:family="text">
      <style:text-properties officeooo:rsid="004c5ecb" style:font-name-complex="Arial"/>
    </style:style>
    <style:style style:name="T41" style:family="text">
      <style:text-properties officeooo:rsid="0049c9d2"/>
    </style:style>
    <style:style style:name="T42" style:family="text">
      <style:text-properties fo:language="pt" fo:country="PT" style:font-weight-asian="normal" style:font-weight-complex="normal"/>
    </style:style>
    <style:style style:name="T43" style:family="text">
      <style:text-properties style:font-name="Nimbus Roman No9 L" fo:font-size="12pt" officeooo:rsid="004a5fb6" style:font-size-asian="12pt" style:font-weight-asian="normal" style:font-size-complex="12pt" style:font-weight-complex="normal"/>
    </style:style>
    <style:style style:name="T44" style:family="text">
      <style:text-properties officeooo:rsid="004c5e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4">46</text:span>/20<text:span text:style-name="T35">23</text:span></text:p>
      <text:p text:style-name="P11"/>
      <text:p text:style-name="P11"/>
      <text:p text:style-name="P9"/>
      <text:p text:style-name="P19"><text:span text:style-name="T3">V</text:span><text:span text:style-name="T2">oto de </text:span><text:span text:style-name="T3">C</text:span><text:span text:style-name="T2">ongratulações </text:span><text:span text:style-name="T4">à</text:span><text:span text:style-name="T5"> </text:span><text:span text:style-name="T8">Casa de Carnes</text:span><text:span text:style-name="T6"> pela </text:span><text:span text:style-name="T7">r</text:span><text:span text:style-name="T6">einauguração.</text:span></text:p>
      <text:p text:style-name="P18"/>
      <text:p text:style-name="P7"/>
      <text:p text:style-name="P20"/>
      <text:p text:style-name="P21"><text:span text:style-name="T37">Considerando </text:span><text:span text:style-name="T40">que</text:span><text:span text:style-name="T37"> ess</text:span><text:span text:style-name="T38">e estabelecimento comercial</text:span><text:span text:style-name="T37"> tem </text:span><text:span text:style-name="T38">se tornado referência </text:span><text:span text:style-name="T40">em</text:span><text:span text:style-name="T38"> atendimento e </text:span><text:span text:style-name="T37">serviços prestados </text:span><text:span text:style-name="T40">à</text:span><text:span text:style-name="T37"> comunidade do </text:span><text:span text:style-name="T39">Bairro Vila Diehl.</text:span></text:p>
      <text:p text:style-name="P23"/>
      <text:p text:style-name="P32"><text:span text:style-name="T10">Considerando </text:span><text:span text:style-name="T9">a excelência </text:span><text:span text:style-name="T11">e qualidade</text:span><text:span text:style-name="T9">,</text:span><text:span text:style-name="T11"> ótimo </text:span><text:span text:style-name="T9">atendiment</text:span><text:span text:style-name="T11">o </text:span><text:span text:style-name="T22">e</text:span><text:span text:style-name="T11"> diversidade de </text:span><text:span text:style-name="T21">carnes.</text:span></text:p>
      <text:p text:style-name="P24"/>
      <text:p text:style-name="P31"><text:span text:style-name="T11">Considerando</text:span><text:span text:style-name="T12"> </text:span><text:span text:style-name="T22">a</text:span><text:span text:style-name="T14"> importância </text:span><text:span text:style-name="T15">do trabalho de sua equipe, que </text:span><text:span text:style-name="T16">c</text:span><text:span text:style-name="T17">onta com</text:span><text:span text:style-name="T15"> profissionais qualificados,</text:span><text:span text:style-name="T18"> </text:span><text:span text:style-name="T17">se perpetuando no mercado,</text:span><text:span text:style-name="T15"> merecem o nosso reconhecimento e destaque.</text:span></text:p>
      <text:p text:style-name="P31"><text:span text:style-name="T15"/></text:p>
      <text:p text:style-name="P22"><text:span text:style-name="T33">D</text:span><text:span text:style-name="T34">essa forma, requer-se que seja </text:span><text:span text:style-name="T30">consignado em Ata Voto de Congratulações </text:span><text:span text:style-name="T32">à</text:span><text:span text:style-name="T31"> </text:span><text:span text:style-name="T28">Casa de Carne</text:span><text:span text:style-name="T29">s</text:span><text:span text:style-name="T25"> pela </text:span><text:span text:style-name="T26">r</text:span><text:span text:style-name="T25">einauguração</text:span><text:span text:style-name="T23"> </text:span><text:span text:style-name="T24">e </text:span><text:span text:style-name="T23">seja oficiado </text:span><text:span text:style-name="T27">à </text:span><text:span text:style-name="T23">homenagead</text:span><text:span text:style-name="T27">a</text:span><text:span text:style-name="T23">, com as congratulações em nome desta Casa Legislativa.</text:span></text:p>
      <text:p text:style-name="P25"/>
      <text:p text:style-name="P25"/>
      <text:p text:style-name="P22"><text:span text:style-name="T19">Novo Hamburgo,</text:span><text:span text:style-name="T20"> </text:span><text:span text:style-name="T22">1º de fevereiro</text:span><text:span text:style-name="T21"> de 2023.</text:span></text:p>
      <text:p text:style-name="P27"/>
      <text:list xml:id="list6897212584574037998" text:style-name="L1">
        <text:list-header>
          <text:p text:style-name="P28"/>
        </text:list-header>
      </text:list>
      <text:p text:style-name="P10"/>
      <text:p text:style-name="P13">Vereador <text:s/><text:span text:style-name="T36">Darlan Oliveira</text:span></text:p>
      <text:p text:style-name="P26"/>
      <text:p text:style-name="P12"/>
      <text:p text:style-name="P15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30"/>
      <text:p text:style-name="P15">Obs.: Redação conforme original do autor.</text:p>
      <text:p text:style-name="P8">/<text:span text:style-name="T4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18T10:14:03.7975640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61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