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5.981cm" table:align="margins"/>
    </style:style>
    <style:style style:name="Tabela1.A" style:family="table-column">
      <style:table-column-properties style:column-width="7.99cm" style:rel-column-width="32767*"/>
    </style:style>
    <style:style style:name="Tabela1.B" style:family="table-column">
      <style:table-column-properties style:column-width="7.99cm" style:rel-column-width="32768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d962b" officeooo:paragraph-rsid="00bd962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9513b0" officeooo:paragraph-rsid="009513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be00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cd8a9" officeooo:paragraph-rsid="00be00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c173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9513b0" officeooo:paragraph-rsid="00c173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c1734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c0b525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c1734a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20c7c2" officeooo:paragraph-rsid="00b5d16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officeooo:paragraph-rsid="00c0b525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bd962b" officeooo:paragraph-rsid="00c1734a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paragraph-rsid="00c1734a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paragraph-rsid="00c1734a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c1734a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bd962b" officeooo:paragraph-rsid="00c1734a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b100fb" officeooo:paragraph-rsid="00b12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6e0a79" officeooo:paragraph-rsid="00be0014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36e0a79" officeooo:paragraph-rsid="00c1734a" style:font-name-asian="Arial" style:font-size-asian="10.5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6e0a79" officeooo:paragraph-rsid="00c1734a" style:font-size-asian="10.5pt" style:font-weight-asian="normal" style:font-size-complex="12pt" style:font-weight-complex="normal"/>
    </style:style>
    <style:style style:name="P3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paragraph-rsid="0090f1eb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paragraph-rsid="00c1734a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3a00b2" officeooo:paragraph-rsid="00c1734a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c2c11c" officeooo:paragraph-rsid="00c1734a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b100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1f7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b5d1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b93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b12f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a533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b6b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be00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b12a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c0b5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c41e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0c7c2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c0b525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c2c11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71146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36e0a79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c2c11c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1" fo:language="pt" fo:country="BR" officeooo:rsid="00071146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1" fo:language="pt" fo:country="BR" officeooo:rsid="036e0a79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fo:color="#000000" fo:language="pt" fo:country="BR" fo:font-weight="normal" officeooo:rsid="00b100f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officeooo:rsid="00a16717"/>
    </style:style>
    <style:style style:name="T25" style:family="text">
      <style:text-properties officeooo:rsid="00b0d717"/>
    </style:style>
    <style:style style:name="T26" style:family="text">
      <style:text-properties officeooo:rsid="00b12f70"/>
    </style:style>
    <style:style style:name="T27" style:family="text">
      <style:text-properties officeooo:rsid="0020c7c2" style:font-size-asian="10.5pt"/>
    </style:style>
    <style:style style:name="T28" style:family="text">
      <style:text-properties officeooo:rsid="00c0b525" style:font-size-asian="10.5pt"/>
    </style:style>
    <style:style style:name="T29" style:family="text">
      <style:text-properties officeooo:rsid="00be0014"/>
    </style:style>
    <style:style style:name="T30" style:family="text">
      <style:text-properties officeooo:rsid="00c0b525"/>
    </style:style>
    <style:style style:name="T31" style:family="text">
      <style:text-properties officeooo:rsid="0018c2b9"/>
    </style:style>
    <style:style style:name="T32" style:family="text">
      <style:text-properties officeooo:rsid="0051c7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REQUERIMENTO N<text:span text:style-name="T25">º 57</text:span>/20<text:span text:style-name="T24">23</text:span></text:p>
      <text:p text:style-name="P26"><text:span text:style-name="T30">Parte do Expediente</text:span> <text:span text:style-name="T30">da Sessão Ordinária do</text:span> dia <text:span text:style-name="T30">26 </text:span>de <text:span text:style-name="T30">abril</text:span> de 202<text:span text:style-name="T29">3</text:span>, para a entrega <text:span text:style-name="T26">do</text:span> <text:span text:style-name="T26">prêmio </text:span><text:span text:style-name="T27">“</text:span><text:span text:style-name="T28">Mérito da Segurança Pública</text:span><text:span text:style-name="T27">”.</text:span></text:p>
      <text:p text:style-name="P20"><text:span text:style-name="T3">R</text:span><text:span text:style-name="T4">equer</text:span><text:span text:style-name="T3">-se</text:span><text:span text:style-name="T4">, após os trâmites regimentais, </text:span><text:span text:style-name="T3">a r</text:span><text:span text:style-name="T23">ealização </text:span><text:span text:style-name="T3">d</text:span><text:span text:style-name="T12">e Parte do Expediente</text:span><text:span text:style-name="T3"> </text:span><text:span text:style-name="T12">da Sessão Ordinária do</text:span><text:span text:style-name="T3"> dia </text:span><text:span text:style-name="T12">26</text:span><text:span text:style-name="T11"> </text:span><text:span text:style-name="T3">de </text:span><text:span text:style-name="T12">abril</text:span><text:span text:style-name="T3"> de 202</text:span><text:span text:style-name="T10">3</text:span><text:span text:style-name="T3">, para a entrega </text:span><text:span text:style-name="T7">do</text:span><text:span text:style-name="T3"> </text:span><text:span text:style-name="T7">prêmio </text:span><text:span text:style-name="T14">“</text:span><text:span text:style-name="T15">Mérito da Segurança Pública”</text:span><text:span text:style-name="T14">.</text:span></text:p>
      <text:p text:style-name="P17"><text:span text:style-name="T14"/></text:p>
      <text:p text:style-name="P19"/>
      <text:p text:style-name="P18"><text:span text:style-name="T5">N</text:span><text:span text:style-name="T2">ovo Hamburgo,</text:span><text:span text:style-name="T6"> </text:span><text:span text:style-name="T10">1</text:span><text:span text:style-name="T13">º</text:span><text:span text:style-name="T7"> </text:span><text:span text:style-name="T6">de </text:span><text:span text:style-name="T10">fevereiro</text:span><text:span text:style-name="T9"> </text:span><text:span text:style-name="T2">de 20</text:span><text:span text:style-name="T8">2</text:span><text:span text:style-name="T10">3</text:span><text:span text:style-name="T2">.</text:span>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3"><text:span text:style-name="T31">M</text:span><text:bookmark-start text:name="__DdeLink__335_17440188161"/>ESA DA CÂMARA MUNICIPAL<text:bookmark-end text:name="__DdeLink__335_17440188161"/></text:p>
          </table:table-cell>
          <table:covered-table-cell/>
        </table:table-row>
        <table:table-row>
          <table:table-cell table:style-name="Tabela1.A1" office:value-type="string">
            <text:p text:style-name="P31"/>
            <text:p text:style-name="P22"><text:span text:style-name="T16"><text:s text:c="2"/></text:span><text:span text:style-name="T18">Vereador </text:span><text:span text:style-name="T19">Fernand</text:span><text:span text:style-name="T20">o</text:span><text:span text:style-name="T19"> Lourenço</text:span></text:p>
            <text:p text:style-name="P31">Presidente</text:p>
          </table:table-cell>
          <table:table-cell table:style-name="Tabela1.A1" office:value-type="string">
            <text:p text:style-name="P31"/>
            <text:p text:style-name="P31"/>
            <text:p text:style-name="P28">Vereador Ricardo Ritter – Ica</text:p>
            <text:p text:style-name="P32">Vice-Presidente</text:p>
          </table:table-cell>
        </table:table-row>
        <table:table-row>
          <table:table-cell table:style-name="Tabela1.A1" office:value-type="string">
            <text:p text:style-name="P31"/>
            <text:p text:style-name="P31"/>
            <text:p text:style-name="P33">Vereadora Semilda - Tita </text:p>
            <text:p text:style-name="P32">1º Secretário</text:p>
          </table:table-cell>
          <table:table-cell table:style-name="Tabela1.A1" office:value-type="string">
            <text:p text:style-name="P31"/>
            <text:p text:style-name="P31"/>
            <text:p text:style-name="P28">Vereador Cristiano Coller</text:p>
            <text:p text:style-name="P32"><text:span text:style-name="T32">2</text:span>º Secretário</text:p>
          </table:table-cell>
        </table:table-row>
      </table:table>
      <text:p text:style-name="P16"><text:span text:style-name="T16"><text:tab/><text:tab/><text:tab/></text:span><text:span text:style-name="T19"> </text:span></text:p>
      <text:p text:style-name="P29"/>
      <text:p text:style-name="P29"/>
      <text:p text:style-name="P29"/>
      <text:p text:style-name="P24"><text:tab/><text:tab/><text:tab/><text:tab/></text:p>
      <text:p text:style-name="P24"/>
      <text:p text:style-name="P24"/>
      <text:p text:style-name="P24"/>
      <text:p text:style-name="P24"/>
      <text:p text:style-name="P24"/>
      <text:p text:style-name="P25">Obs.: Redação conforme o original do autor.</text:p>
      <text:p text:style-name="P21"><text:span text:style-name="T16">/</text:span>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9-01T16:28:02.08400000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3" meta:word-count="162" meta:character-count="989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